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8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udoku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00">
      <style:table-cell-properties fo:background-color="#b4c7d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00">
      <style:table-cell-properties fo:background-color="#ea7500" style:diagonal-bl-tr="none" style:diagonal-tl-br="none" fo:border="none" style:rotation-align="none"/>
    </style:style>
    <style:style style:name="ce6" style:family="table-cell" style:parent-style-name="Default" style:data-style-name="N10000">
      <style:table-cell-properties fo:background-color="#ffffa6"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0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00">
      <style:table-cell-properties fo:background-color="#b4c7dc" style:diagonal-bl-tr="none" style:diagonal-tl-br="none" fo:border="none" style:rotation-align="none"/>
    </style:style>
    <style:style style:name="ce12" style:family="table-cell" style:parent-style-name="Default" style:data-style-name="N10000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 style:data-style-name="N100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doku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995" table:default-cell-style-name="Default"/>
        <table:table-row table:style-name="ro1">
          <table:table-cell table:number-columns-repeated="1002"/>
        </table:table-row>
        <table:table-row table:style-name="ro1">
          <table:table-cell table:style-name="ce1"/>
          <table:table-cell table:number-columns-repeated="2" table:style-name="ce8" office:value-type="string" calcext:value-type="string">
            <text:p>Mac 12 processors</text:p>
          </table:table-cell>
          <table:table-cell table:style-name="ce8"/>
          <table:table-cell table:number-columns-repeated="2" table:style-name="ce8" office:value-type="string" calcext:value-type="string">
            <text:p>PC 20 processors</text:p>
          </table:table-cell>
          <table:table-cell table:style-name="ce14"/>
          <table:table-cell table:number-columns-repeated="995"/>
        </table:table-row>
        <table:table-row table:style-name="ro1">
          <table:table-cell table:style-name="ce2" office:value-type="string" calcext:value-type="string">
            <text:p># of processors use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15"/>
          <table:table-cell table:number-columns-repeated="995"/>
        </table:table-row>
        <table:table-row table:style-name="ro1">
          <table:table-cell table:style-name="ce2" office:value-type="string" calcext:value-type="string">
            <text:p>Reported time</text:p>
          </table:table-cell>
          <table:table-cell table:style-name="ce9" office:value-type="float" office:value="3288.843" calcext:value-type="float">
            <text:p>3,288.84</text:p>
          </table:table-cell>
          <table:table-cell table:style-name="ce9" office:value-type="float" office:value="618.257" calcext:value-type="float">
            <text:p>618.26</text:p>
          </table:table-cell>
          <table:table-cell table:style-name="ce9"/>
          <table:table-cell table:style-name="ce9" office:value-type="float" office:value="1861.458" calcext:value-type="float">
            <text:p>1,861.46</text:p>
          </table:table-cell>
          <table:table-cell table:style-name="ce9" office:value-type="float" office:value="292.384" calcext:value-type="float">
            <text:p>292.38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2" office:value-type="string" calcext:value-type="string">
            <text:p>Sum of logged times</text:p>
          </table:table-cell>
          <table:table-cell table:style-name="ce9" table:formula="of:=SUM([.B7:.B107])" office:value-type="float" office:value="3288.527074337" calcext:value-type="float">
            <text:p>3,288.53</text:p>
          </table:table-cell>
          <table:table-cell table:style-name="ce9" table:formula="of:=SUM([.C7:.C67])" office:value-type="float" office:value="618.256135940551" calcext:value-type="float">
            <text:p>618.26</text:p>
          </table:table-cell>
          <table:table-cell table:style-name="ce9"/>
          <table:table-cell table:style-name="ce9" table:formula="of:=SUM([.E7:.E106])" office:value-type="float" office:value="1861.45708298683" calcext:value-type="float">
            <text:p>1,861.46</text:p>
          </table:table-cell>
          <table:table-cell table:style-name="ce9" table:formula="of:=SUM([.F7:.F67])" office:value-type="float" office:value="292.383613824844" calcext:value-type="float">
            <text:p>292.38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2"/>
          <table:table-cell table:style-name="ce10" table:number-columns-repeated="5"/>
          <table:table-cell table:style-name="ce16"/>
          <table:table-cell table:number-columns-repeated="995"/>
        </table:table-row>
        <table:table-row table:style-name="ro1">
          <table:table-cell table:style-name="ce2" office:value-type="string" calcext:value-type="string">
            <text:p>Logged times</text:p>
          </table:table-cell>
          <table:table-cell table:style-name="ce4" office:value-type="float" office:value="33.0132069587707" calcext:value-type="float">
            <text:p>33.0132069587707</text:p>
          </table:table-cell>
          <table:table-cell table:style-name="ce4" office:value-type="float" office:value="42.5555839538574" calcext:value-type="float">
            <text:p>42.5555839538574</text:p>
          </table:table-cell>
          <table:table-cell table:style-name="ce13"/>
          <table:table-cell table:style-name="ce4" office:value-type="float" office:value="18.6842296123504" calcext:value-type="float">
            <text:p>18.6842296123504</text:p>
          </table:table-cell>
          <table:table-cell table:style-name="ce4" office:value-type="float" office:value="22.5499300956726" calcext:value-type="float">
            <text:p>22.5499300956726</text:p>
          </table:table-cell>
          <table:table-cell table:style-name="ce14"/>
          <table:table-cell table:number-columns-repeated="995"/>
        </table:table-row>
        <table:table-row table:style-name="ro1">
          <table:table-cell/>
          <table:table-cell table:style-name="ce11" office:value-type="float" office:value="33.0883748531341" calcext:value-type="float">
            <text:p>33.0883748531341</text:p>
          </table:table-cell>
          <table:table-cell table:style-name="ce5" office:value-type="float" office:value="47.0272631645202" calcext:value-type="float">
            <text:p>47.0272631645202</text:p>
          </table:table-cell>
          <table:table-cell table:style-name="ce12"/>
          <table:table-cell table:style-name="ce11" office:value-type="float" office:value="18.6129496097564" calcext:value-type="float">
            <text:p>18.6129496097564</text:p>
          </table:table-cell>
          <table:table-cell table:style-name="ce5" office:value-type="float" office:value="22.3868527412414" calcext:value-type="float">
            <text:p>22.3868527412414</text:p>
          </table:table-cell>
          <table:table-cell table:number-columns-repeated="996"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11" office:value-type="float" office:value="32.6344561576843" calcext:value-type="float">
            <text:p>32.6344561576843</text:p>
          </table:table-cell>
          <table:table-cell table:style-name="ce6" office:value-type="float" office:value="46.3548600673675" calcext:value-type="float">
            <text:p>46.3548600673675</text:p>
          </table:table-cell>
          <table:table-cell table:style-name="ce3" office:value-type="string" calcext:value-type="string">
            <text:p>Max</text:p>
          </table:table-cell>
          <table:table-cell table:style-name="ce11" office:value-type="float" office:value="18.6876032352447" calcext:value-type="float">
            <text:p>18.6876032352447</text:p>
          </table:table-cell>
          <table:table-cell table:style-name="ce6" office:value-type="float" office:value="22.7555568218231" calcext:value-type="float">
            <text:p>22.7555568218231</text:p>
          </table:table-cell>
          <table:table-cell table:number-columns-repeated="996"/>
        </table:table-row>
        <table:table-row table:style-name="ro1">
          <table:table-cell/>
          <table:table-cell table:style-name="ce11" office:value-type="float" office:value="32.7681801319122" calcext:value-type="float">
            <text:p>32.7681801319122</text:p>
          </table:table-cell>
          <table:table-cell table:style-name="ce12" office:value-type="float" office:value="47.9736139774322" calcext:value-type="float">
            <text:p>47.9736139774322</text:p>
          </table:table-cell>
          <table:table-cell table:style-name="Default"/>
          <table:table-cell table:style-name="ce11" office:value-type="float" office:value="18.7485461235046" calcext:value-type="float">
            <text:p>18.7485461235046</text:p>
          </table:table-cell>
          <table:table-cell table:style-name="ce12" office:value-type="float" office:value="22.6002480983734" calcext:value-type="float">
            <text:p>22.6002480983734</text:p>
          </table:table-cell>
          <table:table-cell table:number-columns-repeated="996"/>
        </table:table-row>
        <table:table-row table:style-name="ro1">
          <table:table-cell table:style-name="ce4" table:formula="of:=MAX([.B7:.B14])" office:value-type="float" office:value="33.0883748531341" calcext:value-type="float">
            <text:p>33.0883748531341</text:p>
          </table:table-cell>
          <table:table-cell table:style-name="ce11" office:value-type="float" office:value="32.6260249614715" calcext:value-type="float">
            <text:p>32.6260249614715</text:p>
          </table:table-cell>
          <table:table-cell table:style-name="ce12" office:value-type="float" office:value="48.5168058872222" calcext:value-type="float">
            <text:p>48.5168058872222</text:p>
          </table:table-cell>
          <table:table-cell table:style-name="ce4" table:formula="of:=MAX([.E7:.E14])" office:value-type="float" office:value="18.7485461235046" calcext:value-type="float">
            <text:p>18.7485461235046</text:p>
          </table:table-cell>
          <table:table-cell table:style-name="ce11" office:value-type="float" office:value="18.6344125270843" calcext:value-type="float">
            <text:p>18.6344125270843</text:p>
          </table:table-cell>
          <table:table-cell table:style-name="ce12" office:value-type="float" office:value="22.5618321895599" calcext:value-type="float">
            <text:p>22.5618321895599</text:p>
          </table:table-cell>
          <table:table-cell table:number-columns-repeated="996"/>
        </table:table-row>
        <table:table-row table:style-name="ro1">
          <table:table-cell/>
          <table:table-cell table:style-name="ce11" office:value-type="float" office:value="32.5810809135437" calcext:value-type="float">
            <text:p>32.5810809135437</text:p>
          </table:table-cell>
          <table:table-cell table:style-name="ce12" office:value-type="float" office:value="47.8392059803009" calcext:value-type="float">
            <text:p>47.8392059803009</text:p>
          </table:table-cell>
          <table:table-cell table:style-name="Default"/>
          <table:table-cell table:style-name="ce11" office:value-type="float" office:value="18.6166937351226" calcext:value-type="float">
            <text:p>18.6166937351226</text:p>
          </table:table-cell>
          <table:table-cell table:style-name="ce12" office:value-type="float" office:value="22.8604681491851" calcext:value-type="float">
            <text:p>22.8604681491851</text:p>
          </table:table-cell>
          <table:table-cell table:number-columns-repeated="996"/>
        </table:table-row>
        <table:table-row table:style-name="ro1">
          <table:table-cell/>
          <table:table-cell table:style-name="ce11" office:value-type="float" office:value="26.2362399101257" calcext:value-type="float">
            <text:p>26.2362399101257</text:p>
          </table:table-cell>
          <table:table-cell table:style-name="ce12" office:value-type="float" office:value="48.0138571262359" calcext:value-type="float">
            <text:p>48.0138571262359</text:p>
          </table:table-cell>
          <table:table-cell table:style-name="Default"/>
          <table:table-cell table:style-name="ce11" office:value-type="float" office:value="18.6164500713348" calcext:value-type="float">
            <text:p>18.6164500713348</text:p>
          </table:table-cell>
          <table:table-cell table:style-name="ce12" office:value-type="float" office:value="22.3901572227478" calcext:value-type="float">
            <text:p>22.3901572227478</text:p>
          </table:table-cell>
          <table:table-cell table:number-columns-repeated="996"/>
        </table:table-row>
        <table:table-row table:style-name="ro1">
          <table:table-cell/>
          <table:table-cell table:style-name="ce11" office:value-type="float" office:value="31.1244869232177" calcext:value-type="float">
            <text:p>31.1244869232177</text:p>
          </table:table-cell>
          <table:table-cell table:style-name="ce12" office:value-type="float" office:value="48.6400649547576" calcext:value-type="float">
            <text:p>48.6400649547576</text:p>
          </table:table-cell>
          <table:table-cell table:style-name="Default"/>
          <table:table-cell table:style-name="ce11" office:value-type="float" office:value="18.6169612407684" calcext:value-type="float">
            <text:p>18.6169612407684</text:p>
          </table:table-cell>
          <table:table-cell table:style-name="ce12" office:value-type="float" office:value="22.5709052085876" calcext:value-type="float">
            <text:p>22.5709052085876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float" office:value="32.5288550853729" calcext:value-type="float">
            <text:p>32.5288550853729</text:p>
          </table:table-cell>
          <table:table-cell table:style-name="ce12" office:value-type="float" office:value="48.6728408336639" calcext:value-type="float">
            <text:p>48.6728408336639</text:p>
          </table:table-cell>
          <table:table-cell table:style-name="Default"/>
          <table:table-cell table:style-name="ce5" office:value-type="float" office:value="18.6110470294952" calcext:value-type="float">
            <text:p>18.6110470294952</text:p>
          </table:table-cell>
          <table:table-cell table:style-name="ce12" office:value-type="float" office:value="22.5201323032379" calcext:value-type="float">
            <text:p>22.5201323032379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float" office:value="32.5267529487609" calcext:value-type="float">
            <text:p>32.5267529487609</text:p>
          </table:table-cell>
          <table:table-cell table:style-name="ce12" office:value-type="float" office:value="49.313097000122" calcext:value-type="float">
            <text:p>49.313097000122</text:p>
          </table:table-cell>
          <table:table-cell table:style-name="Default"/>
          <table:table-cell table:style-name="ce5" office:value-type="float" office:value="18.6113953590393" calcext:value-type="float">
            <text:p>18.6113953590393</text:p>
          </table:table-cell>
          <table:table-cell table:style-name="ce12" office:value-type="float" office:value="22.3713624477386" calcext:value-type="float">
            <text:p>22.3713624477386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float" office:value="32.5331051349639" calcext:value-type="float">
            <text:p>32.5331051349639</text:p>
          </table:table-cell>
          <table:table-cell table:style-name="ce12" office:value-type="float" office:value="52.3569469451904" calcext:value-type="float">
            <text:p>52.3569469451904</text:p>
          </table:table-cell>
          <table:table-cell table:style-name="Default"/>
          <table:table-cell table:style-name="ce5" office:value-type="float" office:value="18.6119904518127" calcext:value-type="float">
            <text:p>18.6119904518127</text:p>
          </table:table-cell>
          <table:table-cell table:style-name="ce12" office:value-type="float" office:value="22.3717675209045" calcext:value-type="float">
            <text:p>22.3717675209045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float" office:value="32.6211891174316" calcext:value-type="float">
            <text:p>32.6211891174316</text:p>
          </table:table-cell>
          <table:table-cell table:style-name="ce12" office:value-type="float" office:value="54.9685659408569" calcext:value-type="float">
            <text:p>54.9685659408569</text:p>
          </table:table-cell>
          <table:table-cell table:style-name="Default"/>
          <table:table-cell table:style-name="ce5" office:value-type="float" office:value="18.6082761287689" calcext:value-type="float">
            <text:p>18.6082761287689</text:p>
          </table:table-cell>
          <table:table-cell table:style-name="ce12" office:value-type="float" office:value="22.3076372146606" calcext:value-type="float">
            <text:p>22.3076372146606</text:p>
          </table:table-cell>
          <table:table-cell table:number-columns-repeated="996"/>
        </table:table-row>
        <table:table-row table:style-name="ro1">
          <table:table-cell table:style-name="ce5" table:formula="of:=MAX([.B15:.B22])" office:value-type="float" office:value="32.6211891174316" calcext:value-type="float">
            <text:p>32.6211891174316</text:p>
          </table:table-cell>
          <table:table-cell table:style-name="ce5" office:value-type="float" office:value="32.5420532226562" calcext:value-type="float">
            <text:p>32.5420532226562</text:p>
          </table:table-cell>
          <table:table-cell table:style-name="ce12" office:value-type="float" office:value="36.023430109024" calcext:value-type="float">
            <text:p>36.023430109024</text:p>
          </table:table-cell>
          <table:table-cell table:style-name="ce5" table:formula="of:=MAX([.E15:.E22])" office:value-type="float" office:value="18.6182286739349" calcext:value-type="float">
            <text:p>18.6182286739349</text:p>
          </table:table-cell>
          <table:table-cell table:style-name="ce5" office:value-type="float" office:value="18.6095874309539" calcext:value-type="float">
            <text:p>18.6095874309539</text:p>
          </table:table-cell>
          <table:table-cell table:style-name="ce12" office:value-type="float" office:value="22.1367638111114" calcext:value-type="float">
            <text:p>22.1367638111114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float" office:value="32.4870038032531" calcext:value-type="float">
            <text:p>32.4870038032531</text:p>
          </table:table-cell>
          <table:table-cell table:style-name="ce12"/>
          <table:table-cell table:style-name="Default"/>
          <table:table-cell table:style-name="ce5" office:value-type="float" office:value="18.6182286739349" calcext:value-type="float">
            <text:p>18.618228673934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5" office:value-type="float" office:value="32.2165229320526" calcext:value-type="float">
            <text:p>32.2165229320526</text:p>
          </table:table-cell>
          <table:table-cell table:style-name="ce12"/>
          <table:table-cell table:style-name="Default"/>
          <table:table-cell table:style-name="ce5" office:value-type="float" office:value="18.6101236343383" calcext:value-type="float">
            <text:p>18.610123634338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5" office:value-type="float" office:value="32.3294019699096" calcext:value-type="float">
            <text:p>32.3294019699096</text:p>
          </table:table-cell>
          <table:table-cell table:style-name="ce12"/>
          <table:table-cell table:style-name="Default"/>
          <table:table-cell table:style-name="ce5" office:value-type="float" office:value="18.6121392250061" calcext:value-type="float">
            <text:p>18.612139225006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1.5310101509094" calcext:value-type="float">
            <text:p>31.5310101509094</text:p>
          </table:table-cell>
          <table:table-cell table:style-name="ce12"/>
          <table:table-cell table:style-name="Default"/>
          <table:table-cell table:style-name="ce6" office:value-type="float" office:value="18.6119563579559" calcext:value-type="float">
            <text:p>18.611956357955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2.4190969467163" calcext:value-type="float">
            <text:p>32.4190969467163</text:p>
          </table:table-cell>
          <table:table-cell table:style-name="ce12"/>
          <table:table-cell table:style-name="Default"/>
          <table:table-cell table:style-name="ce6" office:value-type="float" office:value="18.6114621162414" calcext:value-type="float">
            <text:p>18.611462116241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2.6840970516204" calcext:value-type="float">
            <text:p>32.6840970516204</text:p>
          </table:table-cell>
          <table:table-cell table:style-name="ce12"/>
          <table:table-cell table:style-name="Default"/>
          <table:table-cell table:style-name="ce6" office:value-type="float" office:value="18.6143255233764" calcext:value-type="float">
            <text:p>18.614325523376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2.8116819858551" calcext:value-type="float">
            <text:p>32.8116819858551</text:p>
          </table:table-cell>
          <table:table-cell table:style-name="ce12"/>
          <table:table-cell table:style-name="Default"/>
          <table:table-cell table:style-name="ce6" office:value-type="float" office:value="18.6115000247955" calcext:value-type="float">
            <text:p>18.6115000247955</text:p>
          </table:table-cell>
          <table:table-cell table:style-name="ce12"/>
          <table:table-cell table:number-columns-repeated="996"/>
        </table:table-row>
        <table:table-row table:style-name="ro1">
          <table:table-cell table:style-name="ce6" table:formula="of:=MAX([.B23:.B30])" office:value-type="float" office:value="34.8386931419372" calcext:value-type="float">
            <text:p>34.8386931419372</text:p>
          </table:table-cell>
          <table:table-cell table:style-name="ce6" office:value-type="float" office:value="32.6698501110076" calcext:value-type="float">
            <text:p>32.6698501110076</text:p>
          </table:table-cell>
          <table:table-cell table:style-name="ce12"/>
          <table:table-cell table:style-name="ce6" table:formula="of:=MAX([.E23:.E30])" office:value-type="float" office:value="18.6254258155822" calcext:value-type="float">
            <text:p>18.6254258155822</text:p>
          </table:table-cell>
          <table:table-cell table:style-name="ce6" office:value-type="float" office:value="18.6254258155822" calcext:value-type="float">
            <text:p>18.6254258155822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2.6557669639587" calcext:value-type="float">
            <text:p>32.6557669639587</text:p>
          </table:table-cell>
          <table:table-cell table:style-name="ce12" table:number-columns-repeated="2"/>
          <table:table-cell table:style-name="ce6" office:value-type="float" office:value="18.6136002540588" calcext:value-type="float">
            <text:p>18.613600254058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4.2305459976196" calcext:value-type="float">
            <text:p>34.2305459976196</text:p>
          </table:table-cell>
          <table:table-cell table:style-name="ce12" table:number-columns-repeated="2"/>
          <table:table-cell table:style-name="ce6" office:value-type="float" office:value="18.6095829010009" calcext:value-type="float">
            <text:p>18.609582901000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6" office:value-type="float" office:value="34.8386931419372" calcext:value-type="float">
            <text:p>34.8386931419372</text:p>
          </table:table-cell>
          <table:table-cell table:style-name="ce12" table:number-columns-repeated="2"/>
          <table:table-cell table:style-name="ce6" office:value-type="float" office:value="18.6163413524627" calcext:value-type="float">
            <text:p>18.616341352462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5.0877730846405" calcext:value-type="float">
            <text:p>35.0877730846405</text:p>
          </table:table-cell>
          <table:table-cell table:style-name="ce12" table:number-columns-repeated="2"/>
          <table:table-cell table:style-name="ce12" office:value-type="float" office:value="18.6120204925537" calcext:value-type="float">
            <text:p>18.612020492553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5.4911229610443" calcext:value-type="float">
            <text:p>35.4911229610443</text:p>
          </table:table-cell>
          <table:table-cell table:style-name="ce12" table:number-columns-repeated="2"/>
          <table:table-cell table:style-name="ce12" office:value-type="float" office:value="18.6091432571411" calcext:value-type="float">
            <text:p>18.609143257141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5.348510980606" calcext:value-type="float">
            <text:p>35.348510980606</text:p>
          </table:table-cell>
          <table:table-cell table:style-name="ce12" table:number-columns-repeated="2"/>
          <table:table-cell table:style-name="ce12" office:value-type="float" office:value="18.6125688552856" calcext:value-type="float">
            <text:p>18.612568855285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4.5731091499328" calcext:value-type="float">
            <text:p>34.5731091499328</text:p>
          </table:table-cell>
          <table:table-cell table:style-name="ce12" table:number-columns-repeated="2"/>
          <table:table-cell table:style-name="ce12" office:value-type="float" office:value="18.6123037338256" calcext:value-type="float">
            <text:p>18.612303733825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581658363342" calcext:value-type="float">
            <text:p>32.7581658363342</text:p>
          </table:table-cell>
          <table:table-cell table:style-name="ce12" table:number-columns-repeated="2"/>
          <table:table-cell table:style-name="ce12" office:value-type="float" office:value="18.6127712726593" calcext:value-type="float">
            <text:p>18.612771272659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613049507141" calcext:value-type="float">
            <text:p>32.6613049507141</text:p>
          </table:table-cell>
          <table:table-cell table:style-name="ce12" table:number-columns-repeated="2"/>
          <table:table-cell table:style-name="ce12" office:value-type="float" office:value="18.6131975650787" calcext:value-type="float">
            <text:p>18.613197565078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62542104721" calcext:value-type="float">
            <text:p>32.662542104721</text:p>
          </table:table-cell>
          <table:table-cell table:style-name="ce12" table:number-columns-repeated="2"/>
          <table:table-cell table:style-name="ce12" office:value-type="float" office:value="18.6149616241455" calcext:value-type="float">
            <text:p>18.614961624145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6749019622802" calcext:value-type="float">
            <text:p>31.6749019622802</text:p>
          </table:table-cell>
          <table:table-cell table:style-name="ce12" table:number-columns-repeated="2"/>
          <table:table-cell table:style-name="ce12" office:value-type="float" office:value="18.6122457981109" calcext:value-type="float">
            <text:p>18.612245798110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9434671401977" calcext:value-type="float">
            <text:p>32.9434671401977</text:p>
          </table:table-cell>
          <table:table-cell table:style-name="ce12" table:number-columns-repeated="2"/>
          <table:table-cell table:style-name="ce12" office:value-type="float" office:value="18.6124217510223" calcext:value-type="float">
            <text:p>18.612421751022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441059589386" calcext:value-type="float">
            <text:p>32.8441059589386</text:p>
          </table:table-cell>
          <table:table-cell table:style-name="ce12" table:number-columns-repeated="2"/>
          <table:table-cell table:style-name="ce12" office:value-type="float" office:value="18.6161954402923" calcext:value-type="float">
            <text:p>18.616195440292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848900318145" calcext:value-type="float">
            <text:p>32.6848900318145</text:p>
          </table:table-cell>
          <table:table-cell table:style-name="ce12" table:number-columns-repeated="2"/>
          <table:table-cell table:style-name="ce12" office:value-type="float" office:value="18.6183009147644" calcext:value-type="float">
            <text:p>18.618300914764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191457748413" calcext:value-type="float">
            <text:p>32.7191457748413</text:p>
          </table:table-cell>
          <table:table-cell table:style-name="ce12" table:number-columns-repeated="2"/>
          <table:table-cell table:style-name="ce12" office:value-type="float" office:value="18.6130769252777" calcext:value-type="float">
            <text:p>18.613076925277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122027873992" calcext:value-type="float">
            <text:p>32.7122027873992</text:p>
          </table:table-cell>
          <table:table-cell table:style-name="ce12" table:number-columns-repeated="2"/>
          <table:table-cell table:style-name="ce12" office:value-type="float" office:value="18.61559009552" calcext:value-type="float">
            <text:p>18.61559009552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472589969635" calcext:value-type="float">
            <text:p>32.6472589969635</text:p>
          </table:table-cell>
          <table:table-cell table:style-name="ce12" table:number-columns-repeated="2"/>
          <table:table-cell table:style-name="ce12" office:value-type="float" office:value="18.6106221675872" calcext:value-type="float">
            <text:p>18.6106221675872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522569656372" calcext:value-type="float">
            <text:p>32.6522569656372</text:p>
          </table:table-cell>
          <table:table-cell table:style-name="ce12" table:number-columns-repeated="2"/>
          <table:table-cell table:style-name="ce12" office:value-type="float" office:value="18.6092362403869" calcext:value-type="float">
            <text:p>18.609236240386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25.7569739818573" calcext:value-type="float">
            <text:p>25.7569739818573</text:p>
          </table:table-cell>
          <table:table-cell table:style-name="ce12" table:number-columns-repeated="2"/>
          <table:table-cell table:style-name="ce12" office:value-type="float" office:value="18.6135416030883" calcext:value-type="float">
            <text:p>18.613541603088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632549762725" calcext:value-type="float">
            <text:p>32.6632549762725</text:p>
          </table:table-cell>
          <table:table-cell table:style-name="ce12" table:number-columns-repeated="2"/>
          <table:table-cell table:style-name="ce12" office:value-type="float" office:value="18.6100122928619" calcext:value-type="float">
            <text:p>18.610012292861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094479560852" calcext:value-type="float">
            <text:p>32.6094479560852</text:p>
          </table:table-cell>
          <table:table-cell table:style-name="ce12" table:number-columns-repeated="2"/>
          <table:table-cell table:style-name="ce12" office:value-type="float" office:value="18.609901189804" calcext:value-type="float">
            <text:p>18.60990118980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223660945892" calcext:value-type="float">
            <text:p>32.7223660945892</text:p>
          </table:table-cell>
          <table:table-cell table:style-name="ce12" table:number-columns-repeated="2"/>
          <table:table-cell table:style-name="ce12" office:value-type="float" office:value="18.6113843917846" calcext:value-type="float">
            <text:p>18.611384391784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214900493621" calcext:value-type="float">
            <text:p>32.8214900493621</text:p>
          </table:table-cell>
          <table:table-cell table:style-name="ce12" table:number-columns-repeated="2"/>
          <table:table-cell table:style-name="ce12" office:value-type="float" office:value="18.6106300354003" calcext:value-type="float">
            <text:p>18.610630035400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340450286865" calcext:value-type="float">
            <text:p>32.7340450286865</text:p>
          </table:table-cell>
          <table:table-cell table:style-name="ce12" table:number-columns-repeated="2"/>
          <table:table-cell table:style-name="ce12" office:value-type="float" office:value="18.6123142242431" calcext:value-type="float">
            <text:p>18.612314224243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725818157196" calcext:value-type="float">
            <text:p>32.7725818157196</text:p>
          </table:table-cell>
          <table:table-cell table:style-name="ce12" table:number-columns-repeated="2"/>
          <table:table-cell table:style-name="ce12" office:value-type="float" office:value="18.6100506782531" calcext:value-type="float">
            <text:p>18.610050678253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897859573364" calcext:value-type="float">
            <text:p>32.6897859573364</text:p>
          </table:table-cell>
          <table:table-cell table:style-name="ce12" table:number-columns-repeated="2"/>
          <table:table-cell table:style-name="ce12" office:value-type="float" office:value="18.6135075092315" calcext:value-type="float">
            <text:p>18.613507509231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65941953659" calcext:value-type="float">
            <text:p>32.665941953659</text:p>
          </table:table-cell>
          <table:table-cell table:style-name="ce12" table:number-columns-repeated="2"/>
          <table:table-cell table:style-name="ce12" office:value-type="float" office:value="18.6115396022796" calcext:value-type="float">
            <text:p>18.611539602279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345101833343" calcext:value-type="float">
            <text:p>32.7345101833343</text:p>
          </table:table-cell>
          <table:table-cell table:style-name="ce12" table:number-columns-repeated="2"/>
          <table:table-cell table:style-name="ce12" office:value-type="float" office:value="18.6119630336761" calcext:value-type="float">
            <text:p>18.611963033676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333317041397" calcext:value-type="float">
            <text:p>32.333317041397</text:p>
          </table:table-cell>
          <table:table-cell table:style-name="ce12" table:number-columns-repeated="2"/>
          <table:table-cell table:style-name="ce12" office:value-type="float" office:value="18.6144068241119" calcext:value-type="float">
            <text:p>18.614406824111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116079330444" calcext:value-type="float">
            <text:p>32.7116079330444</text:p>
          </table:table-cell>
          <table:table-cell table:style-name="ce12" table:number-columns-repeated="2"/>
          <table:table-cell table:style-name="ce12" office:value-type="float" office:value="18.6147351264953" calcext:value-type="float">
            <text:p>18.614735126495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7070698738098" calcext:value-type="float">
            <text:p>31.7070698738098</text:p>
          </table:table-cell>
          <table:table-cell table:style-name="ce12" table:number-columns-repeated="2"/>
          <table:table-cell table:style-name="ce12" office:value-type="float" office:value="18.6139550209045" calcext:value-type="float">
            <text:p>18.613955020904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062361240386" calcext:value-type="float">
            <text:p>32.7062361240386</text:p>
          </table:table-cell>
          <table:table-cell table:style-name="ce12" table:number-columns-repeated="2"/>
          <table:table-cell table:style-name="ce12" office:value-type="float" office:value="18.6093966960907" calcext:value-type="float">
            <text:p>18.609396696090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663019657135" calcext:value-type="float">
            <text:p>32.6663019657135</text:p>
          </table:table-cell>
          <table:table-cell table:style-name="ce12" table:number-columns-repeated="2"/>
          <table:table-cell table:style-name="ce12" office:value-type="float" office:value="18.6077861785888" calcext:value-type="float">
            <text:p>18.607786178588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3.3619289398193" calcext:value-type="float">
            <text:p>33.3619289398193</text:p>
          </table:table-cell>
          <table:table-cell table:style-name="ce12" table:number-columns-repeated="2"/>
          <table:table-cell table:style-name="ce12" office:value-type="float" office:value="18.6079943180084" calcext:value-type="float">
            <text:p>18.607994318008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9180228710174" calcext:value-type="float">
            <text:p>32.9180228710174</text:p>
          </table:table-cell>
          <table:table-cell table:style-name="ce12" table:number-columns-repeated="2"/>
          <table:table-cell table:style-name="ce12" office:value-type="float" office:value="18.6115646362304" calcext:value-type="float">
            <text:p>18.611564636230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9119369983673" calcext:value-type="float">
            <text:p>32.9119369983673</text:p>
          </table:table-cell>
          <table:table-cell table:style-name="ce12" table:number-columns-repeated="2"/>
          <table:table-cell table:style-name="ce12" office:value-type="float" office:value="18.6064066886901" calcext:value-type="float">
            <text:p>18.606406688690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3.0816049575805" calcext:value-type="float">
            <text:p>33.0816049575805</text:p>
          </table:table-cell>
          <table:table-cell table:style-name="ce12" table:number-columns-repeated="2"/>
          <table:table-cell table:style-name="ce12" office:value-type="float" office:value="18.6100544929504" calcext:value-type="float">
            <text:p>18.610054492950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890439987182" calcext:value-type="float">
            <text:p>32.6890439987182</text:p>
          </table:table-cell>
          <table:table-cell table:style-name="ce12" table:number-columns-repeated="2"/>
          <table:table-cell table:style-name="ce12" office:value-type="float" office:value="18.6127321720123" calcext:value-type="float">
            <text:p>18.612732172012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330721855163" calcext:value-type="float">
            <text:p>32.8330721855163</text:p>
          </table:table-cell>
          <table:table-cell table:style-name="ce12" table:number-columns-repeated="2"/>
          <table:table-cell table:style-name="ce12" office:value-type="float" office:value="18.6110742092132" calcext:value-type="float">
            <text:p>18.6110742092132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5580701828" calcext:value-type="float">
            <text:p>32.65580701828</text:p>
          </table:table-cell>
          <table:table-cell table:style-name="ce12" table:number-columns-repeated="2"/>
          <table:table-cell table:style-name="ce12" office:value-type="float" office:value="18.6108932495117" calcext:value-type="float">
            <text:p>18.610893249511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244559288024" calcext:value-type="float">
            <text:p>32.6244559288024</text:p>
          </table:table-cell>
          <table:table-cell table:style-name="ce12" table:number-columns-repeated="2"/>
          <table:table-cell table:style-name="ce12" office:value-type="float" office:value="18.611765384674" calcext:value-type="float">
            <text:p>18.61176538467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788910388946" calcext:value-type="float">
            <text:p>32.5788910388946</text:p>
          </table:table-cell>
          <table:table-cell table:style-name="ce12" table:number-columns-repeated="2"/>
          <table:table-cell table:style-name="ce12" office:value-type="float" office:value="18.6092031002044" calcext:value-type="float">
            <text:p>18.609203100204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929470062255" calcext:value-type="float">
            <text:p>32.5929470062255</text:p>
          </table:table-cell>
          <table:table-cell table:style-name="ce12" table:number-columns-repeated="2"/>
          <table:table-cell table:style-name="ce12" office:value-type="float" office:value="18.6081945896148" calcext:value-type="float">
            <text:p>18.608194589614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735218524932" calcext:value-type="float">
            <text:p>32.5735218524932</text:p>
          </table:table-cell>
          <table:table-cell table:style-name="ce12" table:number-columns-repeated="2"/>
          <table:table-cell table:style-name="ce12" office:value-type="float" office:value="18.6115157604217" calcext:value-type="float">
            <text:p>18.611515760421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82737827301" calcext:value-type="float">
            <text:p>32.682737827301</text:p>
          </table:table-cell>
          <table:table-cell table:style-name="ce12" table:number-columns-repeated="2"/>
          <table:table-cell table:style-name="ce12" office:value-type="float" office:value="18.6090788841247" calcext:value-type="float">
            <text:p>18.609078884124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470468997955" calcext:value-type="float">
            <text:p>32.5470468997955</text:p>
          </table:table-cell>
          <table:table-cell table:style-name="ce12" table:number-columns-repeated="2"/>
          <table:table-cell table:style-name="ce12" office:value-type="float" office:value="18.6092293262481" calcext:value-type="float">
            <text:p>18.609229326248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4434080123901" calcext:value-type="float">
            <text:p>36.4434080123901</text:p>
          </table:table-cell>
          <table:table-cell table:style-name="ce12" table:number-columns-repeated="2"/>
          <table:table-cell table:style-name="ce12" office:value-type="float" office:value="18.6106214523315" calcext:value-type="float">
            <text:p>18.610621452331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3076679706573" calcext:value-type="float">
            <text:p>36.3076679706573</text:p>
          </table:table-cell>
          <table:table-cell table:style-name="ce12" table:number-columns-repeated="2"/>
          <table:table-cell table:style-name="ce12" office:value-type="float" office:value="18.6090211868286" calcext:value-type="float">
            <text:p>18.609021186828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3230910301208" calcext:value-type="float">
            <text:p>36.3230910301208</text:p>
          </table:table-cell>
          <table:table-cell table:style-name="ce12" table:number-columns-repeated="2"/>
          <table:table-cell table:style-name="ce12" office:value-type="float" office:value="18.6076362133026" calcext:value-type="float">
            <text:p>18.607636213302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3239028453826" calcext:value-type="float">
            <text:p>36.3239028453826</text:p>
          </table:table-cell>
          <table:table-cell table:style-name="ce12" table:number-columns-repeated="2"/>
          <table:table-cell table:style-name="ce12" office:value-type="float" office:value="18.6099824905395" calcext:value-type="float">
            <text:p>18.609982490539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3109309673309" calcext:value-type="float">
            <text:p>36.3109309673309</text:p>
          </table:table-cell>
          <table:table-cell table:style-name="ce12" table:number-columns-repeated="2"/>
          <table:table-cell table:style-name="ce12" office:value-type="float" office:value="18.6145317554473" calcext:value-type="float">
            <text:p>18.614531755447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3290989398956" calcext:value-type="float">
            <text:p>36.3290989398956</text:p>
          </table:table-cell>
          <table:table-cell table:style-name="ce12" table:number-columns-repeated="2"/>
          <table:table-cell table:style-name="ce12" office:value-type="float" office:value="18.6104836463928" calcext:value-type="float">
            <text:p>18.610483646392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7.3206679821014" calcext:value-type="float">
            <text:p>37.3206679821014</text:p>
          </table:table-cell>
          <table:table-cell table:style-name="ce12" table:number-columns-repeated="2"/>
          <table:table-cell table:style-name="ce12" office:value-type="float" office:value="18.6086139678955" calcext:value-type="float">
            <text:p>18.608613967895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6.7286269664764" calcext:value-type="float">
            <text:p>36.7286269664764</text:p>
          </table:table-cell>
          <table:table-cell table:style-name="ce12" table:number-columns-repeated="2"/>
          <table:table-cell table:style-name="ce12" office:value-type="float" office:value="18.6087996959686" calcext:value-type="float">
            <text:p>18.608799695968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5.3960969448089" calcext:value-type="float">
            <text:p>35.3960969448089</text:p>
          </table:table-cell>
          <table:table-cell table:style-name="ce12" table:number-columns-repeated="2"/>
          <table:table-cell table:style-name="ce12" office:value-type="float" office:value="18.6108694076538" calcext:value-type="float">
            <text:p>18.610869407653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0006220340728" calcext:value-type="float">
            <text:p>32.0006220340728</text:p>
          </table:table-cell>
          <table:table-cell table:style-name="ce12" table:number-columns-repeated="2"/>
          <table:table-cell table:style-name="ce12" office:value-type="float" office:value="18.6082234382629" calcext:value-type="float">
            <text:p>18.608223438262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4280371665954" calcext:value-type="float">
            <text:p>32.4280371665954</text:p>
          </table:table-cell>
          <table:table-cell table:style-name="ce12" table:number-columns-repeated="2"/>
          <table:table-cell table:style-name="ce12" office:value-type="float" office:value="18.6084117889404" calcext:value-type="float">
            <text:p>18.608411788940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777639865875" calcext:value-type="float">
            <text:p>32.8777639865875</text:p>
          </table:table-cell>
          <table:table-cell table:style-name="ce12" table:number-columns-repeated="2"/>
          <table:table-cell table:style-name="ce12" office:value-type="float" office:value="18.6102454662323" calcext:value-type="float">
            <text:p>18.610245466232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2016248703002" calcext:value-type="float">
            <text:p>32.2016248703002</text:p>
          </table:table-cell>
          <table:table-cell table:style-name="ce12" table:number-columns-repeated="2"/>
          <table:table-cell table:style-name="ce12" office:value-type="float" office:value="18.6091177463531" calcext:value-type="float">
            <text:p>18.609117746353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8233349323272" calcext:value-type="float">
            <text:p>31.8233349323272</text:p>
          </table:table-cell>
          <table:table-cell table:style-name="ce12" table:number-columns-repeated="2"/>
          <table:table-cell table:style-name="ce12" office:value-type="float" office:value="18.6081125736236" calcext:value-type="float">
            <text:p>18.608112573623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982547044754" calcext:value-type="float">
            <text:p>31.982547044754</text:p>
          </table:table-cell>
          <table:table-cell table:style-name="ce12" table:number-columns-repeated="2"/>
          <table:table-cell table:style-name="ce12" office:value-type="float" office:value="18.6089627742767" calcext:value-type="float">
            <text:p>18.608962774276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9380650520324" calcext:value-type="float">
            <text:p>31.9380650520324</text:p>
          </table:table-cell>
          <table:table-cell table:style-name="ce12" table:number-columns-repeated="2"/>
          <table:table-cell table:style-name="ce12" office:value-type="float" office:value="18.6109158992767" calcext:value-type="float">
            <text:p>18.610915899276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52911901474" calcext:value-type="float">
            <text:p>32.652911901474</text:p>
          </table:table-cell>
          <table:table-cell table:style-name="ce12" table:number-columns-repeated="2"/>
          <table:table-cell table:style-name="ce12" office:value-type="float" office:value="18.6074912548065" calcext:value-type="float">
            <text:p>18.607491254806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43427991867" calcext:value-type="float">
            <text:p>32.743427991867</text:p>
          </table:table-cell>
          <table:table-cell table:style-name="ce12" table:number-columns-repeated="2"/>
          <table:table-cell table:style-name="ce12" office:value-type="float" office:value="18.6107187271118" calcext:value-type="float">
            <text:p>18.610718727111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3.0024719238281" calcext:value-type="float">
            <text:p>33.0024719238281</text:p>
          </table:table-cell>
          <table:table-cell table:style-name="ce12" table:number-columns-repeated="2"/>
          <table:table-cell table:style-name="ce12" office:value-type="float" office:value="18.6097316741943" calcext:value-type="float">
            <text:p>18.609731674194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53114080429" calcext:value-type="float">
            <text:p>32.653114080429</text:p>
          </table:table-cell>
          <table:table-cell table:style-name="ce12" table:number-columns-repeated="2"/>
          <table:table-cell table:style-name="ce12" office:value-type="float" office:value="18.6117942333221" calcext:value-type="float">
            <text:p>18.611794233322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7341520786285" calcext:value-type="float">
            <text:p>32.7341520786285</text:p>
          </table:table-cell>
          <table:table-cell table:style-name="ce12" table:number-columns-repeated="2"/>
          <table:table-cell table:style-name="ce12" office:value-type="float" office:value="18.6112217903137" calcext:value-type="float">
            <text:p>18.611221790313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337981700897" calcext:value-type="float">
            <text:p>32.8337981700897</text:p>
          </table:table-cell>
          <table:table-cell table:style-name="ce12" table:number-columns-repeated="2"/>
          <table:table-cell table:style-name="ce12" office:value-type="float" office:value="18.6095607280731" calcext:value-type="float">
            <text:p>18.609560728073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8298549652099" calcext:value-type="float">
            <text:p>32.8298549652099</text:p>
          </table:table-cell>
          <table:table-cell table:style-name="ce12" table:number-columns-repeated="2"/>
          <table:table-cell table:style-name="ce12" office:value-type="float" office:value="18.6100652217865" calcext:value-type="float">
            <text:p>18.610065221786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0.6863570213317" calcext:value-type="float">
            <text:p>30.6863570213317</text:p>
          </table:table-cell>
          <table:table-cell table:style-name="ce12" table:number-columns-repeated="2"/>
          <table:table-cell table:style-name="ce12" office:value-type="float" office:value="18.6131997108459" calcext:value-type="float">
            <text:p>18.6131997108459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3582520484924" calcext:value-type="float">
            <text:p>31.3582520484924</text:p>
          </table:table-cell>
          <table:table-cell table:style-name="ce12" table:number-columns-repeated="2"/>
          <table:table-cell table:style-name="ce12" office:value-type="float" office:value="18.6127989292144" calcext:value-type="float">
            <text:p>18.6127989292144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6862568855285" calcext:value-type="float">
            <text:p>31.6862568855285</text:p>
          </table:table-cell>
          <table:table-cell table:style-name="ce12" table:number-columns-repeated="2"/>
          <table:table-cell table:style-name="ce12" office:value-type="float" office:value="18.6079354286193" calcext:value-type="float">
            <text:p>18.6079354286193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486859321594" calcext:value-type="float">
            <text:p>32.6486859321594</text:p>
          </table:table-cell>
          <table:table-cell table:style-name="ce12" table:number-columns-repeated="2"/>
          <table:table-cell table:style-name="ce12" office:value-type="float" office:value="18.6061201095581" calcext:value-type="float">
            <text:p>18.6061201095581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1.6031510829925" calcext:value-type="float">
            <text:p>31.6031510829925</text:p>
          </table:table-cell>
          <table:table-cell table:style-name="ce12" table:number-columns-repeated="2"/>
          <table:table-cell table:style-name="ce12" office:value-type="float" office:value="18.606202840805" calcext:value-type="float">
            <text:p>18.60620284080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106050014495" calcext:value-type="float">
            <text:p>32.6106050014495</text:p>
          </table:table-cell>
          <table:table-cell table:style-name="ce12" table:number-columns-repeated="2"/>
          <table:table-cell table:style-name="ce12" office:value-type="float" office:value="18.606442451477" calcext:value-type="float">
            <text:p>18.606442451477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890488624572" calcext:value-type="float">
            <text:p>32.5890488624572</text:p>
          </table:table-cell>
          <table:table-cell table:style-name="ce12" table:number-columns-repeated="2"/>
          <table:table-cell table:style-name="ce12" office:value-type="float" office:value="18.6064398288726" calcext:value-type="float">
            <text:p>18.6064398288726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6216149330139" calcext:value-type="float">
            <text:p>32.6216149330139</text:p>
          </table:table-cell>
          <table:table-cell table:style-name="ce12" table:number-columns-repeated="2"/>
          <table:table-cell table:style-name="ce12" office:value-type="float" office:value="18.6091973781585" calcext:value-type="float">
            <text:p>18.6091973781585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4638020992279" calcext:value-type="float">
            <text:p>32.4638020992279</text:p>
          </table:table-cell>
          <table:table-cell table:style-name="ce12" table:number-columns-repeated="2"/>
          <table:table-cell table:style-name="ce12" office:value-type="float" office:value="18.6087973117828" calcext:value-type="float">
            <text:p>18.6087973117828</text:p>
          </table:table-cell>
          <table:table-cell table:style-name="ce12"/>
          <table:table-cell table:number-columns-repeated="996"/>
        </table:table-row>
        <table:table-row table:style-name="ro1">
          <table:table-cell/>
          <table:table-cell table:style-name="ce12" office:value-type="float" office:value="32.5696980953216" calcext:value-type="float">
            <text:p>32.5696980953216</text:p>
          </table:table-cell>
          <table:table-cell table:style-name="ce12" table:number-columns-repeated="2"/>
          <table:table-cell table:style-name="ce12" office:value-type="float" office:value="18.6305000782012" calcext:value-type="float">
            <text:p>18.6305000782012</text:p>
          </table:table-cell>
          <table:table-cell table:style-name="ce12"/>
          <table:table-cell table:number-columns-repeated="996"/>
        </table:table-row>
        <table:table-row table:style-name="ro1" table:number-rows-repeated="1048469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0" number:min-decimal-places="10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currency-style style:name="N121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13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1">
      <number:day number:style="long"/>
      <number:text>-</number:text>
      <number:month number:textual="true"/>
      <number:text>-</number:text>
      <number:year/>
    </number:date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udoku4" style:display-name="PageStyle_sudoku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creation-date>2023-04-10T08:14:34</meta:creation-date>
    <dc:date>2023-04-24T06:35:38.540293644</dc:date>
    <meta:generator>LibreOffice/7.3.7.2$Linux_X86_64 LibreOffice_project/30$Build-2</meta:generator>
    <meta:editing-duration>PT49M34S</meta:editing-duration>
    <meta:editing-cycles>8</meta:editing-cycles>
    <meta:document-statistic meta:table-count="1" meta:cell-count="254" meta:object-count="0"/>
    <meta:user-defined meta:name="AppVersion">16.0300</meta:user-defined>
  </office:meta>
</office:document-meta>
</file>