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B4000000B59DBEDBEA.png"/>
  <manifest:file-entry manifest:media-type="" manifest:full-path="Pictures/200000AF000027E500001D8FA6A2C59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top" fo:min-height="4.749cm" fo:padding-top="0.128cm" fo:padding-bottom="0.128cm" fo:padding-left="0.056cm" fo:padding-right="0.05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11.998cm" fo:padding-top="0cm" fo:padding-bottom="0cm" fo:padding-left="0cm" fo:padding-right="0cm"/>
    </style:style>
    <style:style style:name="gr4" style:family="graphic" style:parent-style-name="objectwithoutfill">
      <style:graphic-properties draw:stroke="none" draw:fill="none" draw:fill-color="#008000" draw:fill-image-width="1cm" draw:fill-image-height="1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e6e6ff" draw:textarea-vertical-align="middle" draw:auto-grow-height="true" fo:max-height="0cm" fo:min-height="5.265cm" draw:shadow="visible"/>
    </style:style>
    <style:style style:name="gr6" style:family="graphic" style:parent-style-name="standard">
      <style:graphic-properties draw:stroke="solid" svg:stroke-width="0.2cm" svg:stroke-color="#99284c" draw:marker-start-width="0.6cm" draw:marker-end-width="0.6cm" draw:fill="none" draw:textarea-horizontal-align="center" draw:textarea-vertical-align="middle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2cm" svg:stroke-color="#99284c" draw:marker-start-width="0.54cm" draw:marker-end-width="0.54cm" draw:fill="none" draw:textarea-horizontal-align="center" draw:textarea-vertical-align="middle" fo:padding-top="0.13cm" fo:padding-bottom="0.13cm" fo:padding-left="0.25cm" fo:padding-right="0.25cm"/>
    </style:style>
    <style:style style:name="gr8" style:family="graphic" style:parent-style-name="standard">
      <style:graphic-properties draw:stroke="none" svg:stroke-color="#000000" draw:fill="solid" draw:fill-color="#e6e6ff" draw:textarea-horizontal-align="center" draw:textarea-vertical-align="middle" fo:min-height="1.009cm" fo:padding-top="0.128cm" fo:padding-bottom="0.128cm" fo:padding-left="0.056cm" fo:padding-right="0.056cm" draw:shadow="visible"/>
    </style:style>
    <style:style style:name="gr9" style:family="graphic" style:parent-style-name="standard">
      <style:graphic-properties draw:stroke="solid" svg:stroke-width="0.2cm" svg:stroke-color="#99284c" draw:marker-start-width="0.6cm" draw:marker-end="Rounded_20_short_20_arrow" draw:marker-end-width="0.6cm" draw:fill="none" draw:textarea-horizontal-align="center" draw:textarea-vertical-align="middle" fo:padding-top="0.13cm" fo:padding-bottom="0.13cm" fo:padding-left="0.25cm" fo:padding-right="0.25cm"/>
    </style:style>
    <style:style style:name="gr10" style:family="graphic" style:parent-style-name="standard">
      <style:graphic-properties draw:stroke="none" svg:stroke-width="0.2cm" svg:stroke-color="#99284c" draw:marker-start-width="0.6cm" draw:marker-end-width="0.6cm" draw:fill="solid" draw:fill-color="#e6e6ff" draw:textarea-horizontal-align="center" draw:textarea-vertical-align="middle" fo:min-height="1.009cm" fo:padding-top="0.128cm" fo:padding-bottom="0.128cm" fo:padding-left="0.056cm" fo:padding-right="0.056cm" draw:shadow="visible"/>
    </style:style>
    <style:style style:name="gr11" style:family="graphic" style:parent-style-name="standard">
      <style:graphic-properties draw:stroke="none" svg:stroke-color="#000000" draw:fill="solid" draw:fill-color="#e6e6ff" draw:textarea-horizontal-align="center" draw:textarea-vertical-align="middle" fo:min-height="1.01cm" fo:padding-top="0.128cm" fo:padding-bottom="0.128cm" fo:padding-left="0.056cm" fo:padding-right="0.056cm" draw:shadow="visible"/>
    </style:style>
    <style:style style:name="gr12" style:family="graphic" style:parent-style-name="standard">
      <style:graphic-properties draw:stroke="none" svg:stroke-color="#000000" draw:fill="solid" draw:fill-color="#e6e6ff" draw:textarea-horizontal-align="center" draw:textarea-vertical-align="middle" fo:min-height="1.238cm" fo:padding-top="0.128cm" fo:padding-bottom="0.128cm" fo:padding-left="0.056cm" fo:padding-right="0.056cm" draw:shadow="visib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26cm"/>
    </style:style>
    <style:style style:name="gr14" style:family="graphic" style:parent-style-name="standard">
      <style:graphic-properties draw:stroke="none" svg:stroke-width="0.035cm" svg:stroke-color="#000000" draw:fill="solid" draw:fill-color="#ffcc99" draw:textarea-horizontal-align="center" draw:textarea-vertical-align="middle" fo:min-height="2.427cm" fo:padding-top="0.128cm" fo:padding-bottom="0.128cm" fo:padding-left="0.056cm" fo:padding-right="0.056cm" draw:shadow="visible"/>
    </style:style>
    <style:style style:name="gr15" style:family="graphic" style:parent-style-name="standard">
      <style:graphic-properties draw:stroke="none" svg:stroke-width="0.035cm" svg:stroke-color="#000000" draw:fill="solid" draw:fill-color="#ffcc99" draw:textarea-horizontal-align="left" draw:textarea-vertical-align="middle" fo:min-height="3.845cm" fo:padding-top="0.128cm" fo:padding-bottom="0.128cm" fo:padding-left="0.3cm" fo:padding-right="0.056cm" draw:shadow="visible"/>
    </style:style>
    <style:style style:name="gr16" style:family="graphic" style:parent-style-name="standard">
      <style:graphic-properties draw:stroke="none" svg:stroke-width="0.035cm" svg:stroke-color="#000000" draw:fill="solid" draw:fill-color="#ffcc99" draw:textarea-horizontal-align="center" draw:textarea-vertical-align="middle" fo:min-height="0.794cm" fo:padding-top="0.128cm" fo:padding-bottom="0.128cm" fo:padding-left="0.056cm" fo:padding-right="0.056cm" draw:shadow="visible"/>
    </style:style>
    <style:style style:name="gr17" style:family="graphic" style:parent-style-name="standard">
      <style:graphic-properties draw:stroke="solid" svg:stroke-width="0.2cm" svg:stroke-color="#99284c" draw:marker-start-width="0.6cm" draw:marker-end="Rounded_20_short_20_Arrow" draw:marker-end-width="0.6cm" draw:fill="none" draw:textarea-horizontal-align="center" draw:textarea-vertical-align="middle" fo:padding-top="0.13cm" fo:padding-bottom="0.13cm" fo:padding-left="0.25cm" fo:padding-right="0.25cm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marker-end="Fines_20_de_20_línea_20_1" draw:marker-end-width="0.45cm" draw:textarea-horizontal-align="center" draw:textarea-vertical-align="middle"/>
    </style:style>
    <style:style style:name="gr20" style:family="graphic" style:parent-style-name="standard">
      <style:graphic-properties draw:marker-end="Fines_20_de_20_línea_20_2" draw:marker-end-width="0.45cm" draw:textarea-horizontal-align="center" draw:textarea-vertical-align="middle"/>
    </style:style>
    <style:style style:name="gr21" style:family="graphic" style:parent-style-name="standard">
      <style:graphic-properties draw:marker-end="Fines_20_de_20_línea_20_3" draw:marker-end-width="0.45cm"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fo:padding-top="0.13cm" fo:padding-bottom="0.13cm" fo:padding-left="0.25cm" fo:padding-right="0.25cm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svg:stroke-color="#000000" draw:fill="solid" draw:fill-color="#e6e6ff" draw:textarea-horizontal-align="left" draw:auto-grow-height="true" draw:auto-grow-width="false" fo:min-height="0cm" fo:min-width="4.977cm" draw:shadow="visible"/>
    </style:style>
    <style:style style:name="gr24" style:family="graphic" style:parent-style-name="standard">
      <style:graphic-properties draw:marker-end="Fin_20_de_20_línea_20_1" draw:marker-end-width="0.45cm" draw:textarea-horizontal-align="center" draw:textarea-vertical-align="middle"/>
    </style:style>
    <style:style style:name="gr25" style:family="graphic" style:parent-style-name="standard">
      <style:graphic-properties draw:marker-end="Fin_20_de_20_línea_20_2" draw:marker-end-width="0.45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solid" draw:fill-color="#ffcc99" draw:textarea-horizontal-align="left" draw:auto-grow-height="true" draw:auto-grow-width="false" fo:min-height="0cm" fo:min-width="18.785cm" draw:shadow="visible"/>
    </style:style>
    <style:style style:name="gr27" style:family="graphic" style:parent-style-name="standard">
      <style:graphic-properties draw:stroke="none" svg:stroke-color="#000000" draw:fill="solid" draw:fill-color="#e6e6ff" draw:textarea-horizontal-align="left" draw:auto-grow-height="true" draw:auto-grow-width="false" fo:min-height="0cm" fo:min-width="22.49cm" draw:shadow="visible"/>
    </style:style>
    <style:style style:name="pr1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2" style:family="presentation" style:parent-style-name="Predeterminado-notes">
      <style:graphic-properties svg:stroke-color="#000000" draw:fill-color="#ffffff" draw:textarea-vertical-align="top" fo:min-height="11.408cm" fo:padding-top="0cm" fo:padding-bottom="0cm" fo:padding-left="0cm" fo:padding-right="0cm"/>
    </style:style>
    <style:style style:name="pr3" style:family="presentation" style:parent-style-name="Predeterminado-notes" style:list-style-name="L7">
      <style:graphic-properties draw:fill-color="#ffffff" draw:auto-grow-height="true" fo:min-height="13.365cm"/>
    </style:style>
    <style:style style:name="pr4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506cm" fo:padding-top="0cm" fo:padding-bottom="0cm" fo:padding-left="0cm" fo:padding-right="0cm"/>
    </style:style>
    <style:style style:name="pr5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859cm" fo:padding-top="0cm" fo:padding-bottom="0cm" fo:padding-left="0cm" fo:padding-right="0cm"/>
    </style:style>
    <style:style style:name="pr6" style:family="presentation" style:parent-style-name="Predeterminado-notes">
      <style:graphic-properties svg:stroke-color="#000000" draw:fill-color="#ffffff" draw:textarea-vertical-align="top" fo:min-height="12.317cm" fo:padding-top="0cm" fo:padding-bottom="0cm" fo:padding-left="0cm" fo:padding-right="0cm"/>
    </style:style>
    <style:style style:name="pr7" style:family="presentation" style:parent-style-name="Predeterminado-notes" style:list-style-name="L7">
      <style:graphic-properties draw:fill-color="#ffffff" draw:auto-grow-height="true" fo:min-height="13.365cm"/>
    </style:style>
    <style:style style:name="pr8" style:family="presentation" style:parent-style-name="Predeterminado-title" style:list-style-name="L9">
      <style:graphic-properties draw:stroke="none" svg:stroke-color="#000000" draw:fill="none" draw:fill-color="#ffffff" draw:textarea-vertical-align="middle" draw:auto-grow-height="true" fo:min-height="3.507cm" fo:padding-top="0cm" fo:padding-bottom="0cm" fo:padding-left="0cm" fo:padding-right="0cm"/>
    </style:style>
    <style:style style:name="pr9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231cm" fo:padding-top="0cm" fo:padding-bottom="0cm" fo:padding-left="0cm" fo:padding-right="0cm"/>
    </style:style>
    <style:style style:name="pr10" style:family="presentation" style:parent-style-name="Predeterminado-notes">
      <style:graphic-properties draw:fill-color="#ffffff" draw:auto-grow-height="true" fo:min-height="13.186cm"/>
    </style:style>
    <style:style style:name="pr11" style:family="presentation" style:parent-style-name="Predeterminado-title">
      <style:graphic-properties draw:stroke="none" svg:stroke-color="#000000" draw:fill="none" draw:fill-color="#ffffff" draw:textarea-vertical-align="middle" draw:auto-grow-height="true" fo:min-height="3.507cm" fo:padding-top="0cm" fo:padding-bottom="0cm" fo:padding-left="0cm" fo:padding-right="0cm"/>
    </style:style>
    <style:style style:name="pr12" style:family="presentation" style:parent-style-name="Predeterminado-outline1">
      <style:graphic-properties draw:stroke="none" svg:stroke-color="#000000" draw:fill="none" draw:fill-color="#ffffff" draw:textarea-vertical-align="top" draw:auto-grow-height="true" fo:min-height="13.231cm" fo:padding-top="0cm" fo:padding-bottom="0cm" fo:padding-left="0cm" fo:padding-right="0cm"/>
    </style:style>
    <style:style style:name="pr13" style:family="presentation" style:parent-style-name="Predeterminado-notes" style:list-style-name="L7">
      <style:graphic-properties draw:fill-color="#ffffff" draw:auto-grow-height="true" fo:min-height="13.365cm"/>
    </style:style>
    <style:style style:name="pr14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506cm" fo:padding-top="0cm" fo:padding-bottom="0cm" fo:padding-left="0cm" fo:padding-right="0cm"/>
    </style:style>
    <style:style style:name="pr15" style:family="presentation" style:parent-style-name="Predeterminado-notes" style:list-style-name="L7">
      <style:graphic-properties draw:fill-color="#ffffff" draw:auto-grow-height="true" fo:min-height="13.365cm"/>
    </style:style>
    <style:style style:name="pr16" style:family="presentation" style:parent-style-name="Predeterminado-notes" style:list-style-name="L7">
      <style:graphic-properties draw:fill-color="#ffffff" draw:auto-grow-height="true" fo:min-height="13.365cm"/>
    </style:style>
    <style:style style:name="pr17" style:family="presentation" style:parent-style-name="Predeterminado-title" style:list-style-name="L6">
      <style:graphic-properties draw:stroke="none" svg:stroke-color="#000000" draw:fill="none" draw:fill-color="#00cccc" draw:textarea-vertical-align="middle" draw:auto-grow-height="true" fo:min-height="5.887cm" fo:padding-top="0cm" fo:padding-bottom="0cm" fo:padding-left="0cm" fo:padding-right="0cm"/>
    </style:style>
    <style:style style:name="pr18" style:family="presentation" style:parent-style-name="Predeterminado-notes" style:list-style-name="L7">
      <style:graphic-properties draw:fill-color="#ffffff" draw:auto-grow-height="true" fo:min-height="13.365cm"/>
    </style:style>
    <style:style style:name="pr19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506cm" fo:padding-top="0cm" fo:padding-bottom="0cm" fo:padding-left="0cm" fo:padding-right="0cm"/>
    </style:style>
    <style:style style:name="pr20" style:family="presentation" style:parent-style-name="Predeterminado-notes" style:list-style-name="L7">
      <style:graphic-properties draw:fill-color="#ffffff" draw:auto-grow-height="true" fo:min-height="13.365cm"/>
    </style:style>
    <style:style style:name="pr21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506cm" fo:padding-top="0cm" fo:padding-bottom="0cm" fo:padding-left="0cm" fo:padding-right="0cm"/>
    </style:style>
    <style:style style:name="pr22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859cm" fo:padding-top="0cm" fo:padding-bottom="0cm" fo:padding-left="0cm" fo:padding-right="0cm"/>
    </style:style>
    <style:style style:name="pr23" style:family="presentation" style:parent-style-name="Predeterminado-notes" style:list-style-name="L7">
      <style:graphic-properties draw:fill-color="#ffffff" draw:auto-grow-height="true" fo:min-height="13.365cm"/>
    </style:style>
    <style:style style:name="pr24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506cm" fo:padding-top="0cm" fo:padding-bottom="0cm" fo:padding-left="0cm" fo:padding-right="0cm"/>
    </style:style>
    <style:style style:name="pr25" style:family="presentation" style:parent-style-name="Predeterminado-notes" style:list-style-name="L7">
      <style:graphic-properties draw:fill-color="#ffffff" draw:auto-grow-height="true" fo:min-height="13.365cm"/>
    </style:style>
    <style:style style:name="pr26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27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603cm" fo:padding-top="0.128cm" fo:padding-bottom="0.128cm" fo:padding-left="0.056cm" fo:padding-right="0.056cm"/>
    </style:style>
    <style:style style:name="pr28" style:family="presentation" style:parent-style-name="Predeterminado-notes" style:list-style-name="L7">
      <style:graphic-properties draw:fill-color="#ffffff" draw:auto-grow-height="true" fo:min-height="13.365cm"/>
    </style:style>
    <style:style style:name="pr29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506cm" fo:padding-top="0cm" fo:padding-bottom="0cm" fo:padding-left="0cm" fo:padding-right="0cm"/>
    </style:style>
    <style:style style:name="pr30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859cm" fo:padding-top="0cm" fo:padding-bottom="0cm" fo:padding-left="0cm" fo:padding-right="0cm"/>
    </style:style>
    <style:style style:name="pr31" style:family="presentation" style:parent-style-name="Predeterminado-notes" style:list-style-name="L7">
      <style:graphic-properties draw:fill-color="#ffffff" draw:auto-grow-height="true" fo:min-height="13.365cm"/>
    </style:style>
    <style:style style:name="pr32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33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603cm" fo:padding-top="0.128cm" fo:padding-bottom="0.128cm" fo:padding-left="0.056cm" fo:padding-right="0.056cm"/>
    </style:style>
    <style:style style:name="pr34" style:family="presentation" style:parent-style-name="Predeterminado-notes" style:list-style-name="L7">
      <style:graphic-properties draw:fill-color="#ffffff" draw:auto-grow-height="true" fo:min-height="13.365cm"/>
    </style:style>
    <style:style style:name="pr35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36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603cm" fo:padding-top="0.128cm" fo:padding-bottom="0.128cm" fo:padding-left="0.056cm" fo:padding-right="0.056cm"/>
    </style:style>
    <style:style style:name="pr37" style:family="presentation" style:parent-style-name="Predeterminado-notes">
      <style:graphic-properties svg:stroke-color="#000000" draw:fill-color="#ffffff" draw:textarea-vertical-align="top" fo:min-height="10.958cm" fo:padding-top="0.128cm" fo:padding-bottom="0.128cm" fo:padding-left="0.056cm" fo:padding-right="0.056cm"/>
    </style:style>
    <style:style style:name="pr38" style:family="presentation" style:parent-style-name="Predeterminado-notes">
      <style:graphic-properties draw:fill-color="#ffffff" fo:min-height="10.015cm" fo:padding-top="0.13cm" fo:padding-bottom="0.13cm" fo:padding-left="0.25cm" fo:padding-right="0.25cm"/>
    </style:style>
    <style:style style:name="pr39" style:family="presentation" style:parent-style-name="Predeterminado-notes" style:list-style-name="L7">
      <style:graphic-properties draw:fill-color="#ffffff" draw:auto-grow-height="true" fo:min-height="13.365cm"/>
    </style:style>
    <style:style style:name="pr40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506cm" fo:padding-top="0cm" fo:padding-bottom="0cm" fo:padding-left="0cm" fo:padding-right="0cm"/>
    </style:style>
    <style:style style:name="pr41" style:family="presentation" style:parent-style-name="Predeterminado-notes" style:list-style-name="L7">
      <style:graphic-properties draw:fill-color="#ffffff" draw:auto-grow-height="true" fo:min-height="13.365cm"/>
    </style:style>
    <style:style style:name="pr42" style:family="presentation" style:parent-style-name="Predeterminado-title" style:list-style-name="L9">
      <style:graphic-properties draw:stroke="none" svg:stroke-color="#000000" draw:fill="none" draw:fill-color="#ffffff" draw:textarea-vertical-align="middle" draw:auto-grow-height="true" fo:min-height="3.507cm" fo:padding-top="0.128cm" fo:padding-bottom="0.128cm" fo:padding-left="0.056cm" fo:padding-right="0.056cm"/>
    </style:style>
    <style:style style:name="pr43" style:family="presentation" style:parent-style-name="Predeterminado-outline1">
      <style:graphic-properties draw:stroke="none" svg:stroke-color="#000000" draw:fill="none" draw:fill-color="#ffffff" draw:textarea-vertical-align="top" draw:auto-grow-height="true" fo:min-height="13.231cm" fo:padding-top="0.128cm" fo:padding-bottom="0.128cm" fo:padding-left="0.056cm" fo:padding-right="0.056cm"/>
    </style:style>
    <style:style style:name="pr44" style:family="presentation" style:parent-style-name="Predeterminado-notes" style:list-style-name="L7">
      <style:graphic-properties draw:fill-color="#ffffff" draw:auto-grow-height="true" fo:min-height="13.365cm"/>
    </style:style>
    <style:style style:name="pr45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46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603cm" fo:padding-top="0.128cm" fo:padding-bottom="0.128cm" fo:padding-left="0.056cm" fo:padding-right="0.056cm"/>
    </style:style>
    <style:style style:name="pr47" style:family="presentation" style:parent-style-name="Predeterminado-notes" style:list-style-name="L7">
      <style:graphic-properties draw:fill-color="#ffffff" draw:auto-grow-height="true" fo:min-height="13.365cm"/>
    </style:style>
    <style:style style:name="pr48" style:family="presentation" style:parent-style-name="Predeterminado-title">
      <style:graphic-properties draw:stroke="none" svg:stroke-color="#000000" draw:fill="none" draw:fill-color="#ffffff" draw:textarea-vertical-align="middle" draw:auto-grow-height="true" fo:min-height="3.507cm" fo:padding-top="0.128cm" fo:padding-bottom="0.128cm" fo:padding-left="0.056cm" fo:padding-right="0.056cm"/>
    </style:style>
    <style:style style:name="pr49" style:family="presentation" style:parent-style-name="Predeterminado-notes" style:list-style-name="L7">
      <style:graphic-properties draw:fill-color="#ffffff" draw:auto-grow-height="true" fo:min-height="13.365cm"/>
    </style:style>
    <style:style style:name="pr50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603cm" fo:padding-top="0.128cm" fo:padding-bottom="0.128cm" fo:padding-left="0.056cm" fo:padding-right="0.056cm"/>
    </style:style>
    <style:style style:name="pr51" style:family="presentation" style:parent-style-name="Predeterminado-notes" style:list-style-name="L7">
      <style:graphic-properties draw:fill-color="#ffffff" draw:auto-grow-height="true" fo:min-height="13.365cm"/>
    </style:style>
    <style:style style:name="pr52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53" style:family="presentation" style:parent-style-name="Predeterminado-notes" style:list-style-name="L7">
      <style:graphic-properties draw:fill-color="#ffffff" draw:auto-grow-height="true" fo:min-height="13.365cm"/>
    </style:style>
    <style:style style:name="pr54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55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231cm" fo:padding-top="0.128cm" fo:padding-bottom="0.128cm" fo:padding-left="0.056cm" fo:padding-right="0.056cm"/>
    </style:style>
    <style:style style:name="pr56" style:family="presentation" style:parent-style-name="Predeterminado-notes" style:list-style-name="L7">
      <style:graphic-properties draw:fill-color="#ffffff" draw:auto-grow-height="true" fo:min-height="13.365cm"/>
    </style:style>
    <style:style style:name="pr57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58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231cm" fo:padding-top="0.128cm" fo:padding-bottom="0.128cm" fo:padding-left="0.056cm" fo:padding-right="0.056cm"/>
    </style:style>
    <style:style style:name="pr59" style:family="presentation" style:parent-style-name="Predeterminado-notes" style:list-style-name="L7">
      <style:graphic-properties draw:fill-color="#ffffff" draw:auto-grow-height="true" fo:min-height="13.365cm"/>
    </style:style>
    <style:style style:name="pr60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61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231cm" fo:padding-top="0.128cm" fo:padding-bottom="0.128cm" fo:padding-left="0.056cm" fo:padding-right="0.056cm"/>
    </style:style>
    <style:style style:name="pr62" style:family="presentation" style:parent-style-name="Predeterminado-notes" style:list-style-name="L7">
      <style:graphic-properties draw:fill-color="#ffffff" draw:auto-grow-height="true" fo:min-height="13.365cm"/>
    </style:style>
    <style:style style:name="pr63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64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231cm" fo:padding-top="0.128cm" fo:padding-bottom="0.128cm" fo:padding-left="0.056cm" fo:padding-right="0.056cm"/>
    </style:style>
    <style:style style:name="pr65" style:family="presentation" style:parent-style-name="Predeterminado-notes" style:list-style-name="L7">
      <style:graphic-properties draw:fill-color="#ffffff" draw:auto-grow-height="true" fo:min-height="13.365cm"/>
    </style:style>
    <style:style style:name="pr66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67" style:family="presentation" style:parent-style-name="Predeterminado-notes" style:list-style-name="L7">
      <style:graphic-properties draw:fill-color="#ffffff" draw:auto-grow-height="true" fo:min-height="13.365cm"/>
    </style:style>
    <style:style style:name="pr68" style:family="presentation" style:parent-style-name="Predeterminado-notes">
      <style:graphic-properties draw:fill-color="#ffffff" fo:min-height="11.41cm"/>
    </style:style>
    <style:style style:name="pr69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70" style:family="presentation" style:parent-style-name="Predeterminado-outline1" style:list-style-name="L3">
      <style:graphic-properties draw:stroke="none" svg:stroke-color="#000000" draw:fill="none" draw:fill-color="#ffffff" draw:textarea-vertical-align="top" draw:auto-grow-height="true" fo:min-height="13.231cm" fo:padding-top="0.128cm" fo:padding-bottom="0.128cm" fo:padding-left="0.056cm" fo:padding-right="0.056cm"/>
    </style:style>
    <style:style style:name="pr71" style:family="presentation" style:parent-style-name="Predeterminado-notes" style:list-style-name="L7">
      <style:graphic-properties draw:fill-color="#ffffff" draw:auto-grow-height="true" fo:min-height="13.365cm"/>
    </style:style>
    <style:style style:name="pr72" style:family="presentation" style:parent-style-name="Predeterminado-title" style:list-style-name="L1">
      <style:graphic-properties draw:stroke="none" svg:stroke-color="#000000" draw:fill="none" draw:fill-color="#ffffff" draw:textarea-vertical-align="middle" draw:auto-grow-height="true" fo:min-height="3.25cm" fo:padding-top="0.128cm" fo:padding-bottom="0.128cm" fo:padding-left="0.056cm" fo:padding-right="0.056cm"/>
    </style:style>
    <style:style style:name="pr73" style:family="presentation" style:parent-style-name="Predeterminado-notes" style:list-style-name="L7">
      <style:graphic-properties draw:fill-color="#ffffff" draw:auto-grow-height="true" fo:min-height="13.365cm"/>
    </style:style>
    <style:style style:name="pr74" style:family="presentation" style:parent-style-name="Predeterminado-title" style:list-style-name="L9">
      <style:graphic-properties draw:fill-color="#ffffff" draw:auto-grow-height="true" fo:min-height="3.507cm"/>
    </style:style>
    <style:style style:name="pr75" style:family="presentation" style:parent-style-name="Predeterminado-outline1">
      <style:graphic-properties draw:stroke="none" draw:fill="none" draw:fill-color="#ffffff" draw:auto-grow-height="true" fo:min-height="13.231cm"/>
    </style:style>
    <style:style style:name="pr76" style:family="presentation" style:parent-style-name="Predeterminado-notes" style:list-style-name="L7">
      <style:graphic-properties draw:fill-color="#ffffff" draw:auto-grow-height="true" fo:min-height="13.365cm"/>
    </style:style>
    <style:style style:name="pr77" style:family="presentation" style:parent-style-name="Predeterminado-title">
      <style:graphic-properties draw:fill-color="#ffffff" draw:auto-grow-height="true" fo:min-height="8.47cm"/>
    </style:style>
    <style:style style:name="pr78" style:family="presentation" style:parent-style-name="Predeterminado-notes" style:list-style-name="L7">
      <style:graphic-properties draw:fill-color="#ffffff" draw:auto-grow-height="true" fo:min-height="13.365cm"/>
    </style:style>
    <style:style style:name="pr79" style:family="presentation" style:parent-style-name="Predeterminado-title" style:list-style-name="L9">
      <style:graphic-properties draw:stroke="none" svg:stroke-color="#000000" draw:fill="none" draw:fill-color="#ffffff" draw:textarea-vertical-align="middle" draw:auto-grow-height="true" fo:min-height="3.507cm" fo:padding-top="0.128cm" fo:padding-bottom="0.128cm" fo:padding-left="0.056cm" fo:padding-right="0.056cm"/>
    </style:style>
    <style:style style:name="pr80" style:family="presentation" style:parent-style-name="Predeterminado-notes" style:list-style-name="L7">
      <style:graphic-properties draw:fill-color="#ffffff" draw:auto-grow-height="true" fo:min-height="13.365cm"/>
    </style:style>
    <style:style style:name="pr81" style:family="presentation" style:parent-style-name="Predeterminado-title" style:list-style-name="L9">
      <style:graphic-properties draw:stroke="none" svg:stroke-color="#000000" draw:fill="none" draw:fill-color="#ffffff" draw:textarea-vertical-align="middle" draw:auto-grow-height="true" fo:min-height="3.507cm" fo:padding-top="0.128cm" fo:padding-bottom="0.128cm" fo:padding-left="0.056cm" fo:padding-right="0.056cm"/>
    </style:style>
    <style:style style:name="pr82" style:family="presentation" style:parent-style-name="Predeterminado-notes" style:list-style-name="L7">
      <style:graphic-properties draw:fill-color="#ffffff" draw:auto-grow-height="true" fo:min-height="13.365cm"/>
    </style:style>
    <style:style style:name="pr83" style:family="presentation" style:parent-style-name="Predeterminado-title" style:list-style-name="L9">
      <style:graphic-properties draw:stroke="none" svg:stroke-color="#000000" draw:fill="none" draw:fill-color="#ffffff" draw:textarea-vertical-align="middle" draw:auto-grow-height="true" fo:min-height="3.507cm" fo:padding-top="0.128cm" fo:padding-bottom="0.128cm" fo:padding-left="0.056cm" fo:padding-right="0.056cm"/>
    </style:style>
    <style:style style:name="pr84" style:family="presentation" style:parent-style-name="Predeterminado-notes" style:list-style-name="L7">
      <style:graphic-properties draw:fill-color="#ffffff" draw:auto-grow-height="true" fo:min-height="13.365cm"/>
    </style:style>
    <style:style style:name="pr85" style:family="presentation" style:parent-style-name="Predeterminado-title" style:list-style-name="L9">
      <style:graphic-properties draw:stroke="none" svg:stroke-color="#000000" draw:fill="none" draw:fill-color="#ffffff" draw:textarea-vertical-align="middle" draw:auto-grow-height="true" fo:min-height="3.507cm" fo:padding-top="0.128cm" fo:padding-bottom="0.128cm" fo:padding-left="0.056cm" fo:padding-right="0.056cm"/>
    </style:style>
    <style:style style:name="pr86" style:family="presentation" style:parent-style-name="Predeterminado-notes" style:list-style-name="L7">
      <style:graphic-properties draw:fill-color="#ffffff" draw:auto-grow-height="true" fo:min-height="13.365cm"/>
    </style:style>
    <style:style style:name="pr87" style:family="presentation" style:parent-style-name="Predeterminado-title" style:list-style-name="L9">
      <style:graphic-properties draw:stroke="none" svg:stroke-color="#000000" draw:fill="none" draw:fill-color="#ffffff" draw:textarea-vertical-align="middle" draw:auto-grow-height="true" fo:min-height="3.507cm" fo:padding-top="0.128cm" fo:padding-bottom="0.128cm" fo:padding-left="0.056cm" fo:padding-right="0.056cm"/>
    </style:style>
    <style:style style:name="pr88" style:family="presentation" style:parent-style-name="Predeterminado-notes" style:list-style-name="L7">
      <style:graphic-properties draw:fill-color="#ffffff" draw:auto-grow-height="true" fo:min-height="13.365cm"/>
    </style:style>
    <style:style style:name="P1" style:family="paragraph">
      <style:paragraph-properties fo:margin-left="0.6cm" fo:margin-right="0cm" fo:margin-top="0.476cm" fo:margin-bottom="0cm" fo:text-align="center" fo:text-indent="-1cm">
        <style:tab-stops>
          <style:tab-stop style:position="2.539cm"/>
          <style:tab-stop style:position="5.079cm"/>
          <style:tab-stop style:position="7.619cm"/>
          <style:tab-stop style:position="10.158cm"/>
          <style:tab-stop style:position="12.698cm"/>
          <style:tab-stop style:position="15.238cm"/>
          <style:tab-stop style:position="17.777cm"/>
          <style:tab-stop style:position="20.317cm"/>
          <style:tab-stop style:position="22.857cm"/>
        </style:tab-stops>
      </style:paragraph-properties>
    </style:style>
    <style:style style:name="P2" style:family="paragraph">
      <style:paragraph-properties fo:margin-left="0.6cm" fo:margin-right="0cm" fo:margin-top="0.476cm" fo:margin-bottom="0cm" fo:text-align="center" fo:text-indent="-1cm">
        <style:tab-stops>
          <style:tab-stop style:position="2.539cm"/>
          <style:tab-stop style:position="5.079cm"/>
          <style:tab-stop style:position="7.619cm"/>
          <style:tab-stop style:position="10.158cm"/>
          <style:tab-stop style:position="12.698cm"/>
          <style:tab-stop style:position="15.238cm"/>
          <style:tab-stop style:position="17.777cm"/>
          <style:tab-stop style:position="20.317cm"/>
          <style:tab-stop style:position="22.857cm"/>
        </style:tab-stops>
      </style:paragraph-properties>
      <style:text-properties fo:font-size="24pt"/>
    </style:style>
    <style:style style:name="P3" style:family="paragraph">
      <style:paragraph-properties fo:margin-left="0cm" fo:margin-right="0cm" fo:margin-top="0.242cm" fo:margin-bottom="0cm" fo:line-height="100%" fo:text-align="center" text:enable-numbering="false" fo:text-indent="0cm">
        <style:tab-stops>
          <style:tab-stop style:position="1.833cm"/>
          <style:tab-stop style:position="4.232cm"/>
          <style:tab-stop style:position="6.63cm"/>
          <style:tab-stop style:position="9.029cm"/>
          <style:tab-stop style:position="11.432cm"/>
          <style:tab-stop style:position="13.83cm"/>
          <style:tab-stop style:position="16.229cm"/>
          <style:tab-stop style:position="18.628cm"/>
          <style:tab-stop style:position="20.105cm"/>
          <style:tab-stop style:position="22.116cm"/>
          <style:tab-stop style:position="22.857cm"/>
        </style:tab-stops>
      </style:paragraph-properties>
      <style:text-properties fo:font-family="'Nimbus Sans L'" style:font-pitch="variable"/>
    </style:style>
    <style:style style:name="P4" style:family="paragraph">
      <style:paragraph-properties fo:text-align="start"/>
      <style:text-properties fo:font-family="'Nimbus Sans L'" style:font-pitch="variable" fo:font-size="4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margin-top="0cm" fo:margin-bottom="0cm" fo:text-align="start" fo:text-indent="-1cm">
        <style:tab-stops>
          <style:tab-stop style:position="2.539cm"/>
          <style:tab-stop style:position="5.079cm"/>
          <style:tab-stop style:position="7.619cm"/>
          <style:tab-stop style:position="10.158cm"/>
          <style:tab-stop style:position="12.698cm"/>
          <style:tab-stop style:position="15.238cm"/>
          <style:tab-stop style:position="17.777cm"/>
          <style:tab-stop style:position="20.317cm"/>
          <style:tab-stop style:position="22.857cm"/>
        </style:tab-stops>
      </style:paragraph-properties>
    </style:style>
    <style:style style:name="P7" style:family="paragraph">
      <style:paragraph-properties fo:margin-left="0.6cm" fo:margin-right="0cm" fo:margin-top="0cm" fo:margin-bottom="0cm" fo:text-align="start" fo:text-indent="-1cm">
        <style:tab-stops>
          <style:tab-stop style:position="2.539cm"/>
          <style:tab-stop style:position="5.079cm"/>
          <style:tab-stop style:position="7.619cm"/>
          <style:tab-stop style:position="10.158cm"/>
          <style:tab-stop style:position="12.698cm"/>
          <style:tab-stop style:position="15.238cm"/>
          <style:tab-stop style:position="17.777cm"/>
          <style:tab-stop style:position="20.317cm"/>
          <style:tab-stop style:position="22.857cm"/>
        </style:tab-stops>
      </style:paragraph-properties>
      <style:text-properties fo:font-size="24pt"/>
    </style:style>
    <style:style style:name="P8" style:family="paragraph">
      <style:paragraph-properties fo:margin-left="1.2cm" fo:margin-right="0cm" fo:margin-top="0cm" fo:margin-bottom="0.5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</style:style>
    <style:style style:name="P9" style:family="paragraph">
      <style:paragraph-properties fo:margin-left="1.2cm" fo:margin-right="0cm" fo:margin-top="0cm" fo:margin-bottom="0.5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  <style:text-properties fo:font-size="24pt"/>
    </style:style>
    <style:style style:name="P10" style:family="paragraph">
      <style:paragraph-properties fo:margin-left="1cm" fo:margin-right="0cm" fo:text-indent="-1cm"/>
      <style:text-properties fo:font-size="24pt"/>
    </style:style>
    <style:style style:name="P11" style:family="paragraph">
      <style:paragraph-properties fo:margin-left="1.2cm" fo:margin-right="0cm" fo:margin-top="0.357cm" fo:margin-bottom="0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</style:style>
    <style:style style:name="P12" style:family="paragraph">
      <style:paragraph-properties fo:margin-left="2.4cm" fo:margin-right="0cm" fo:margin-top="0cm" fo:margin-bottom="0.396cm" text:enable-numbering="true" fo:text-indent="-0.8cm">
        <style:tab-stops>
          <style:tab-stop style:position="0.139cm"/>
          <style:tab-stop style:position="2.679cm"/>
          <style:tab-stop style:position="5.219cm"/>
          <style:tab-stop style:position="7.758cm"/>
          <style:tab-stop style:position="10.298cm"/>
          <style:tab-stop style:position="12.838cm"/>
          <style:tab-stop style:position="15.377cm"/>
          <style:tab-stop style:position="17.917cm"/>
          <style:tab-stop style:position="20.457cm"/>
        </style:tab-stops>
      </style:paragraph-properties>
    </style:style>
    <style:style style:name="P13" style:family="paragraph">
      <style:paragraph-properties fo:margin-left="1.2cm" fo:margin-right="0cm" fo:margin-top="0cm" fo:margin-bottom="0.498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</style:style>
    <style:style style:name="P14" style:family="paragraph">
      <style:paragraph-properties fo:margin-left="1.4cm" fo:margin-right="0cm" fo:text-indent="-1.2cm"/>
      <style:text-properties fo:font-size="24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.6cm" fo:margin-right="0cm" fo:text-align="start" fo:text-indent="-1cm"/>
    </style:style>
    <style:style style:name="P17" style:family="paragraph">
      <style:paragraph-properties fo:margin-left="0.6cm" fo:margin-right="0cm" fo:text-align="start" fo:text-indent="-1cm"/>
      <style:text-properties fo:font-size="24pt"/>
    </style:style>
    <style:style style:name="P18" style:family="paragraph">
      <style:paragraph-properties fo:margin-left="0cm" fo:margin-right="0cm" fo:margin-top="0cm" fo:margin-bottom="0cm" fo:text-align="start" fo:text-indent="0cm">
        <style:tab-stops>
          <style:tab-stop style:position="0cm"/>
          <style:tab-stop style:position="2.539cm"/>
          <style:tab-stop style:position="5.079cm"/>
          <style:tab-stop style:position="7.619cm"/>
          <style:tab-stop style:position="10.158cm"/>
          <style:tab-stop style:position="12.698cm"/>
          <style:tab-stop style:position="15.238cm"/>
          <style:tab-stop style:position="17.777cm"/>
          <style:tab-stop style:position="20.317cm"/>
          <style:tab-stop style:position="22.857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text:enable-numbering="false" fo:text-indent="0cm">
        <style:tab-stops>
          <style:tab-stop style:position="2.01cm"/>
          <style:tab-stop style:position="4.021cm"/>
          <style:tab-stop style:position="6.031cm"/>
          <style:tab-stop style:position="8.042cm"/>
          <style:tab-stop style:position="10.052cm"/>
          <style:tab-stop style:position="12.063cm"/>
          <style:tab-stop style:position="14.074cm"/>
          <style:tab-stop style:position="16.084cm"/>
          <style:tab-stop style:position="18.095cm"/>
          <style:tab-stop style:position="20.105cm"/>
          <style:tab-stop style:position="22.116cm"/>
          <style:tab-stop style:position="22.857cm"/>
        </style:tab-stops>
      </style:paragraph-properties>
    </style:style>
    <style:style style:name="P20" style:family="paragraph">
      <style:paragraph-properties fo:line-height="100%"/>
      <style:text-properties fo:font-family="helvetica" style:font-family-generic="swiss" style:font-pitch="variable" fo:font-size="32pt"/>
    </style:style>
    <style:style style:name="P21" style:family="paragraph">
      <style:paragraph-properties fo:margin-left="1.455cm" fo:margin-right="0cm" fo:margin-top="0cm" fo:margin-bottom="0cm" fo:text-align="center" fo:text-indent="0cm">
        <style:tab-stops>
          <style:tab-stop style:position="0.728cm"/>
          <style:tab-stop style:position="2.539cm"/>
          <style:tab-stop style:position="5.079cm"/>
          <style:tab-stop style:position="7.619cm"/>
          <style:tab-stop style:position="10.158cm"/>
          <style:tab-stop style:position="12.698cm"/>
          <style:tab-stop style:position="15.238cm"/>
          <style:tab-stop style:position="17.777cm"/>
          <style:tab-stop style:position="20.317cm"/>
          <style:tab-stop style:position="22.857cm"/>
        </style:tab-stops>
      </style:paragraph-properties>
      <style:text-properties style:use-window-font-color="true"/>
    </style:style>
    <style:style style:name="P22" style:family="paragraph">
      <style:paragraph-properties fo:margin-left="1.455cm" fo:margin-right="0cm" fo:margin-top="0cm" fo:margin-bottom="0cm" fo:text-align="start" fo:text-indent="0cm">
        <style:tab-stops>
          <style:tab-stop style:position="0.728cm"/>
          <style:tab-stop style:position="2.539cm"/>
          <style:tab-stop style:position="5.079cm"/>
          <style:tab-stop style:position="7.619cm"/>
          <style:tab-stop style:position="10.158cm"/>
          <style:tab-stop style:position="12.698cm"/>
          <style:tab-stop style:position="15.238cm"/>
          <style:tab-stop style:position="17.777cm"/>
          <style:tab-stop style:position="20.317cm"/>
          <style:tab-stop style:position="22.857cm"/>
        </style:tab-stops>
      </style:paragraph-properties>
      <style:text-properties style:use-window-font-color="true" fo:font-size="24pt"/>
    </style:style>
    <style:style style:name="P23" style:family="paragraph">
      <style:paragraph-properties fo:margin-left="0.6cm" fo:margin-right="0cm" fo:margin-top="0.357cm" fo:margin-bottom="0cm" fo:text-align="start" fo:text-indent="-1cm">
        <style:tab-stops>
          <style:tab-stop style:position="2.539cm"/>
          <style:tab-stop style:position="5.079cm"/>
          <style:tab-stop style:position="7.619cm"/>
          <style:tab-stop style:position="10.158cm"/>
          <style:tab-stop style:position="12.698cm"/>
          <style:tab-stop style:position="15.238cm"/>
          <style:tab-stop style:position="17.777cm"/>
          <style:tab-stop style:position="20.317cm"/>
          <style:tab-stop style:position="22.857cm"/>
        </style:tab-stops>
      </style:paragraph-properties>
    </style:style>
    <style:style style:name="P24" style:family="paragraph">
      <style:paragraph-properties fo:margin-left="0.6cm" fo:margin-right="0cm" fo:margin-top="0.357cm" fo:margin-bottom="0cm" fo:text-align="start" fo:text-indent="-1cm">
        <style:tab-stops>
          <style:tab-stop style:position="2.539cm"/>
          <style:tab-stop style:position="5.079cm"/>
          <style:tab-stop style:position="7.619cm"/>
          <style:tab-stop style:position="10.158cm"/>
          <style:tab-stop style:position="12.698cm"/>
          <style:tab-stop style:position="15.238cm"/>
          <style:tab-stop style:position="17.777cm"/>
          <style:tab-stop style:position="20.317cm"/>
          <style:tab-stop style:position="22.857cm"/>
        </style:tab-stops>
      </style:paragraph-properties>
      <style:text-properties fo:font-size="24pt"/>
    </style:style>
    <style:style style:name="P25" style:family="paragraph">
      <style:paragraph-properties fo:margin-left="1.2cm" fo:margin-right="0cm" fo:margin-top="0cm" fo:margin-bottom="0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</style:style>
    <style:style style:name="P26" style:family="paragraph">
      <style:paragraph-properties fo:margin-left="1.2cm" fo:margin-right="0cm" fo:margin-top="0cm" fo:margin-bottom="0.4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</style:style>
    <style:style style:name="P27" style:family="paragraph">
      <style:paragraph-properties fo:margin-left="1.2cm" fo:margin-right="0cm" fo:margin-top="0cm" fo:margin-bottom="0.4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  <style:text-properties fo:font-size="24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text-align="center"/>
      <style:text-properties fo:font-size="24pt"/>
    </style:style>
    <style:style style:name="P30" style:family="paragraph">
      <style:paragraph-properties fo:margin-left="1.2cm" fo:margin-right="0cm" fo:margin-top="0.189cm" fo:margin-bottom="0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</style:style>
    <style:style style:name="P31" style:family="paragraph">
      <style:paragraph-properties fo:margin-left="1.2cm" fo:margin-right="0cm" fo:margin-top="0.189cm" fo:margin-bottom="0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  <style:text-properties fo:font-size="24pt"/>
    </style:style>
    <style:style style:name="P32" style:family="paragraph">
      <style:paragraph-properties fo:margin-left="1.2cm" fo:margin-right="0cm" fo:margin-top="0cm" fo:margin-bottom="0.498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  <style:text-properties fo:font-size="24pt"/>
    </style:style>
    <style:style style:name="P33" style:family="paragraph">
      <style:paragraph-properties fo:margin-left="0cm" fo:margin-right="0cm" fo:margin-top="0.189cm" fo:margin-bottom="0cm" fo:line-height="85%" text:enable-numbering="false" fo:text-indent="0cm">
        <style:tab-stops>
          <style:tab-stop style:position="2.397cm"/>
          <style:tab-stop style:position="4.801cm"/>
          <style:tab-stop style:position="7.2cm"/>
          <style:tab-stop style:position="9.597cm"/>
          <style:tab-stop style:position="11.996cm"/>
          <style:tab-stop style:position="12.063cm"/>
          <style:tab-stop style:position="12.698cm"/>
        </style:tab-stops>
      </style:paragraph-properties>
    </style:style>
    <style:style style:name="P34" style:family="paragraph">
      <style:paragraph-properties fo:margin-left="0.6cm" fo:margin-right="0cm" fo:margin-top="0.357cm" fo:margin-bottom="0cm" fo:text-align="start" fo:text-indent="-1cm">
        <style:tab-stops>
          <style:tab-stop style:position="2.539cm"/>
          <style:tab-stop style:position="5.079cm"/>
          <style:tab-stop style:position="7.619cm"/>
          <style:tab-stop style:position="10.158cm"/>
          <style:tab-stop style:position="12.698cm"/>
          <style:tab-stop style:position="15.238cm"/>
          <style:tab-stop style:position="17.777cm"/>
          <style:tab-stop style:position="20.317cm"/>
          <style:tab-stop style:position="22.857cm"/>
        </style:tab-stops>
      </style:paragraph-properties>
      <style:text-properties fo:font-size="44pt"/>
    </style:style>
    <style:style style:name="P35" style:family="paragraph">
      <style:paragraph-properties fo:margin-left="0cm" fo:margin-right="0cm" fo:margin-top="0.189cm" fo:margin-bottom="0cm" fo:line-height="85%" text:enable-numbering="false" fo:text-indent="0cm">
        <style:tab-stops>
          <style:tab-stop style:position="2.001cm"/>
          <style:tab-stop style:position="3.998cm"/>
          <style:tab-stop style:position="4.021cm"/>
        </style:tab-stops>
      </style:paragraph-properties>
    </style:style>
    <style:style style:name="P36" style:family="paragraph">
      <style:text-properties fo:font-size="24pt"/>
    </style:style>
    <style:style style:name="P37" style:family="paragraph">
      <style:paragraph-properties fo:margin-left="0cm" fo:margin-right="0cm" fo:margin-top="0.189cm" fo:margin-bottom="0cm" fo:line-height="85%" text:enable-numbering="false" fo:text-indent="0cm">
        <style:tab-stops>
          <style:tab-stop style:position="2.001cm"/>
          <style:tab-stop style:position="2.01cm"/>
          <style:tab-stop style:position="2.539cm"/>
        </style:tab-stops>
      </style:paragraph-properties>
    </style:style>
    <style:style style:name="P38" style:family="paragraph">
      <style:paragraph-properties fo:margin-left="0cm" fo:margin-right="0cm" fo:margin-top="0.189cm" fo:margin-bottom="0cm" fo:line-height="85%" text:enable-numbering="false" fo:text-indent="0cm">
        <style:tab-stops>
          <style:tab-stop style:position="2.001cm"/>
          <style:tab-stop style:position="3.998cm"/>
          <style:tab-stop style:position="6cm"/>
          <style:tab-stop style:position="6.031cm"/>
        </style:tab-stops>
      </style:paragraph-properties>
    </style:style>
    <style:style style:name="P39" style:family="paragraph">
      <style:paragraph-properties fo:margin-left="0.728cm" fo:margin-right="0cm" text:enable-numbering="true" fo:text-indent="-0.728cm"/>
    </style:style>
    <style:style style:name="P40" style:family="paragraph">
      <style:text-properties fo:font-size="22pt"/>
    </style:style>
    <style:style style:name="P41" style:family="paragraph">
      <style:paragraph-properties fo:margin-left="1.2cm" fo:margin-right="0cm" fo:margin-top="0cm" fo:margin-bottom="0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  <style:text-properties fo:font-size="24pt"/>
    </style:style>
    <style:style style:name="P42" style:family="paragraph">
      <style:paragraph-properties fo:margin-left="1.2cm" fo:margin-right="0cm" fo:margin-top="0.176cm" fo:margin-bottom="0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</style:style>
    <style:style style:name="P43" style:family="paragraph">
      <style:paragraph-properties fo:margin-left="1.2cm" fo:margin-right="0cm" fo:margin-top="0cm" fo:margin-bottom="0.3cm" text:enable-numbering="true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</style:style>
    <style:style style:name="P44" style:family="paragraph">
      <style:paragraph-properties fo:margin-left="1.4cm" fo:margin-right="0cm" fo:text-indent="-1.2cm"/>
      <style:text-properties fo:font-size="28pt"/>
    </style:style>
    <style:style style:name="P45" style:family="paragraph">
      <style:paragraph-properties fo:margin-left="0cm" fo:margin-right="0cm" fo:margin-top="0.145cm" fo:margin-bottom="0cm" fo:line-height="100%" text:enable-numbering="false" fo:text-indent="0cm">
        <style:tab-stops>
          <style:tab-stop style:position="2.001cm"/>
          <style:tab-stop style:position="3.998cm"/>
          <style:tab-stop style:position="4.021cm"/>
          <style:tab-stop style:position="5.079cm"/>
        </style:tab-stops>
      </style:paragraph-properties>
    </style:style>
    <style:style style:name="P46" style:family="paragraph">
      <style:paragraph-properties fo:margin-left="0cm" fo:margin-right="0cm" fo:margin-top="0.145cm" fo:margin-bottom="0cm" fo:line-height="85%" text:enable-numbering="false" fo:text-indent="0cm">
        <style:tab-stops>
          <style:tab-stop style:position="2.001cm"/>
          <style:tab-stop style:position="3.998cm"/>
          <style:tab-stop style:position="6cm"/>
          <style:tab-stop style:position="7.997cm"/>
          <style:tab-stop style:position="10cm"/>
          <style:tab-stop style:position="10.052cm"/>
          <style:tab-stop style:position="10.158cm"/>
        </style:tab-stops>
      </style:paragraph-properties>
    </style:style>
    <style:style style:name="P47" style:family="paragraph">
      <style:paragraph-properties fo:text-align="center"/>
    </style:style>
    <style:style style:name="P48" style:family="paragraph">
      <style:paragraph-properties fo:margin-left="0cm" fo:margin-right="0cm" fo:text-indent="0cm"/>
      <style:text-properties fo:font-size="12pt"/>
    </style:style>
    <style:style style:name="P49" style:family="paragraph">
      <style:paragraph-properties fo:margin-left="2.4cm" fo:margin-right="0cm" fo:text-indent="-0.8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</style:style>
    <style:style style:name="P50" style:family="paragraph">
      <style:paragraph-properties fo:margin-left="1.4cm" fo:margin-right="0cm" fo:text-indent="-1.2cm"/>
    </style:style>
    <style:style style:name="P51" style:family="paragraph">
      <style:paragraph-properties fo:margin-left="0cm" fo:margin-right="0cm" fo:text-align="start" fo:text-indent="0cm"/>
    </style:style>
    <style:style style:name="P52" style:family="paragraph">
      <style:paragraph-properties fo:margin-left="1cm" fo:margin-right="0cm" fo:text-indent="-1cm"/>
    </style:style>
    <style:style style:name="P53" style:family="paragraph">
      <style:paragraph-properties fo:margin-left="0cm" fo:margin-right="0cm" fo:text-align="end" fo:text-indent="0cm"/>
    </style:style>
    <style:style style:name="P54" style:family="paragraph">
      <style:text-properties fo:font-size="28pt"/>
    </style:style>
    <style:style style:name="P55" style:family="paragraph">
      <style:text-properties fo:font-size="32pt"/>
    </style:style>
    <style:style style:name="P56" style:family="paragraph">
      <style:paragraph-properties fo:margin-left="1.2cm" fo:margin-right="0cm" fo:text-indent="-0.9cm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  <style:tab-stop style:position="16.577cm"/>
          <style:tab-stop style:position="19.117cm"/>
          <style:tab-stop style:position="21.657cm"/>
        </style:tab-stops>
      </style:paragraph-properties>
    </style:style>
    <style:style style:name="P57" style:family="paragraph">
      <style:paragraph-properties fo:margin-left="0.6cm" fo:margin-right="0cm" fo:margin-top="0.357cm" fo:margin-bottom="0cm" fo:text-align="start" fo:text-indent="-1cm">
        <style:tab-stops>
          <style:tab-stop style:position="2.539cm"/>
          <style:tab-stop style:position="5.079cm"/>
          <style:tab-stop style:position="7.619cm"/>
          <style:tab-stop style:position="10.158cm"/>
          <style:tab-stop style:position="12.698cm"/>
          <style:tab-stop style:position="15.238cm"/>
          <style:tab-stop style:position="17.777cm"/>
          <style:tab-stop style:position="20.317cm"/>
          <style:tab-stop style:position="22.857cm"/>
        </style:tab-stops>
      </style:paragraph-properties>
      <style:text-properties fo:font-size="36pt"/>
    </style:style>
    <style:style style:name="T1" style:family="text">
      <style:text-properties fo:font-size="60pt"/>
    </style:style>
    <style:style style:name="T2" style:family="text">
      <style:text-properties fo:font-family="'Nimbus Sans L'" style:font-pitch="variable" fo:font-size="40pt"/>
    </style:style>
    <style:style style:name="T3" style:family="text">
      <style:text-properties fo:font-family="HandelGotDLig" style:font-pitch="variable" fo:font-size="28pt"/>
    </style:style>
    <style:style style:name="T4" style:family="text">
      <style:text-properties fo:color="#99284c"/>
    </style:style>
    <style:style style:name="T5" style:family="text">
      <style:text-properties fo:color="#99284c" fo:font-size="28pt"/>
    </style:style>
    <style:style style:name="T6" style:family="text">
      <style:text-properties fo:font-family="helvetica" style:font-family-generic="swiss" style:font-pitch="variable" fo:font-size="32pt"/>
    </style:style>
    <style:style style:name="T7" style:family="text">
      <style:text-properties fo:color="#99284c" fo:font-family="helvetica" style:font-family-generic="swiss" style:font-pitch="variable" fo:font-size="32pt"/>
    </style:style>
    <style:style style:name="T8" style:family="text">
      <style:text-properties style:use-window-font-color="true"/>
    </style:style>
    <style:style style:name="T9" style:family="text">
      <style:text-properties fo:font-size="30pt"/>
    </style:style>
    <style:style style:name="T10" style:family="text">
      <style:text-properties fo:color="#000080" fo:font-size="40pt"/>
    </style:style>
    <style:style style:name="T11" style:family="text">
      <style:text-properties fo:color="#000080" fo:font-size="40pt" fo:font-style="italic"/>
    </style:style>
    <style:style style:name="T12" style:family="text">
      <style:text-properties fo:font-size="24pt"/>
    </style:style>
    <style:style style:name="T13" style:family="text">
      <style:text-properties fo:font-size="44pt"/>
    </style:style>
    <style:style style:name="T14" style:family="text">
      <style:text-properties fo:font-family="times" fo:font-size="24pt"/>
    </style:style>
    <style:style style:name="T15" style:family="text">
      <style:text-properties fo:font-size="22pt"/>
    </style:style>
    <style:style style:name="T16" style:family="text">
      <style:text-properties fo:font-size="12pt"/>
    </style:style>
    <style:style style:name="T17" style:family="text">
      <style:text-properties fo:font-size="28pt"/>
    </style:style>
    <style:style style:name="T18" style:family="text">
      <style:text-properties fo:font-style="italic"/>
    </style:style>
    <style:style style:name="T19" style:family="text">
      <style:text-properties fo:font-size="32pt"/>
    </style:style>
    <style:style style:name="T20" style:family="text">
      <style:text-properties style:text-underline-style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26pt"/>
    </style:style>
    <style:style style:name="T23" style:family="text">
      <style:text-properties fo:font-size="36pt"/>
    </style:style>
    <text:list-style style:name="L1">
      <text:list-level-style-bullet text:level="1" text:bullet-char="r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&quot;">
        <style:text-properties fo:font-family="StarSymbol" fo:color="#000000" fo:font-size="45%"/>
      </text:list-level-style-bullet>
      <text:list-level-style-bullet text:level="2" text:bullet-char="&quot;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&quot;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&quot;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&quot;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&quot;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&quot;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'">
        <style:list-level-properties text:space-before="0.3cm" text:min-label-width="0.9cm"/>
        <style:text-properties fo:font-family="StarSymbol" fo:color="#99284c" fo:font-size="75%"/>
      </text:list-level-style-bullet>
      <text:list-level-style-bullet text:level="2" text:bullet-char="'">
        <style:list-level-properties text:space-before="1.6cm" text:min-label-width="0.8cm"/>
        <style:text-properties fo:font-family="StarSymbol" fo:color="#99284c" fo:font-size="75%"/>
      </text:list-level-style-bullet>
      <text:list-level-style-bullet text:level="3" text:bullet-char="'">
        <style:list-level-properties text:space-before="3cm" text:min-label-width="0.6cm"/>
        <style:text-properties fo:font-family="StarSymbol" fo:color="#99284c" fo:font-size="75%"/>
      </text:list-level-style-bullet>
      <text:list-level-style-bullet text:level="4" text:bullet-char="'">
        <style:list-level-properties text:space-before="4.2cm" text:min-label-width="0.6cm"/>
        <style:text-properties fo:font-family="StarSymbol" fo:color="#99284c" fo:font-size="75%"/>
      </text:list-level-style-bullet>
      <text:list-level-style-bullet text:level="5" text:bullet-char="'">
        <style:list-level-properties text:space-before="5.4cm" text:min-label-width="0.6cm"/>
        <style:text-properties fo:font-family="StarSymbol" fo:color="#99284c" fo:font-size="75%"/>
      </text:list-level-style-bullet>
      <text:list-level-style-bullet text:level="6" text:bullet-char="&quot;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r"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r">
        <style:list-level-properties text:space-before="1.455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&quot;">
        <style:list-level-properties text:min-label-width="0.728cm"/>
        <style:text-properties fo:font-family="StarSymbol" fo:color="#000000" fo:font-size="45%"/>
      </text:list-level-style-bullet>
      <text:list-level-style-bullet text:level="2" text:bullet-char="&quot;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&quot;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&quot;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&quot;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&quot;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&quot;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r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draw:frame presentation:style-name="pr1" draw:text-style-name="P2" draw:layer="layout" svg:width="26.729cm" svg:height="3.506cm" svg:x="1.396cm" svg:y="6.526cm" presentation:class="title" presentation:user-transformed="true">
          <draw:text-box>
            <text:p text:style-name="P1"><text:span text:style-name="T1">Análisis de Sistemas</text:span></text:p>
          </draw:text-box>
        </draw:frame>
        <draw:frame draw:style-name="gr1" draw:text-style-name="P4" draw:layer="layout" svg:width="23.495cm" svg:height="5.005cm" svg:x="2.764cm" svg:y="9.613cm">
          <draw:text-box>
            <text:p text:style-name="P3"><text:span text:style-name="T2">Presentación de la materia</text:span></text:p>
          </draw:text-box>
        </draw:frame>
        <presentation:notes draw:style-name="dp2">
          <draw:page-thumbnail draw:layer="layout" svg:width="13.701cm" svg:height="10.015cm" svg:x="3.647cm" svg:y="2.853cm" draw:page-number="1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presentation:style-name="pr4" draw:text-style-name="P7" draw:layer="layout" svg:width="26.729cm" svg:height="3.506cm" svg:x="1.485cm" svg:y="0.837cm" presentation:class="title">
          <draw:text-box>
            <text:p text:style-name="P6">Maximiliano Cristiá</text:p>
          </draw:text-box>
        </draw:frame>
        <draw:frame presentation:style-name="pr5" draw:text-style-name="P9" draw:layer="layout" svg:width="26.729cm" svg:height="13.859cm" svg:x="1.485cm" svg:y="4.914cm" presentation:class="outline">
          <draw:text-box>
            <text:list text:style-name="L3">
              <text:list-item>
                <text:p text:style-name="P8">Licenciado en Matemática, U.N.R.</text:p>
              </text:list-item>
            </text:list>
            <text:list text:style-name="L3">
              <text:list-item>
                <text:p text:style-name="P8">Master en Computación, U.R.O.U.</text:p>
              </text:list-item>
            </text:list>
            <text:list text:style-name="L3">
              <text:list-item>
                <text:p text:style-name="P8">Profesor Adjunto responsable de Análisis de Sistemas e Ingeniería de Software, U.N.R.</text:p>
              </text:list-item>
            </text:list>
            <text:list text:style-name="L3">
              <text:list-item>
                <text:p text:style-name="P8">Profesor Adjunto responsable de Ingeniería de Software I y II, U.N.C.</text:p>
              </text:list-item>
            </text:list>
            <text:list text:style-name="L3">
              <text:list-item>
                <text:p text:style-name="P8">Cofundador de <text:span text:style-name="T3">FLOWGATE SECURITY CONSULTING</text:span></text:p>
              </text:list-item>
            </text:list>
          </draw:text-box>
        </draw:frame>
        <presentation:notes draw:style-name="dp2">
          <draw:page-thumbnail draw:layer="layout" svg:width="15.166cm" svg:height="10.835cm" svg:x="3.126cm" svg:y="2.055cm" draw:page-number="2"/>
          <draw:frame presentation:style-name="pr6" draw:layer="layout" svg:width="16.064cm" svg:height="12.317cm" svg:x="2.686cm" svg:y="14.23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2" presentation:class="page"/>
          <draw:frame presentation:style-name="pr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presentation:style-name="pr8" draw:text-style-name="P7" draw:layer="layout" svg:width="24.698cm" svg:height="3.507cm" svg:x="2.848cm" svg:y="1.743cm" presentation:class="title" presentation:user-transformed="true">
          <draw:text-box>
            <text:p text:style-name="P6">Andrés Krapf</text:p>
          </draw:text-box>
        </draw:frame>
        <draw:frame presentation:style-name="pr9" draw:text-style-name="P9" draw:layer="layout" svg:width="25.363cm" svg:height="13.231cm" svg:x="3.242cm" svg:y="6.896cm" presentation:class="outline" presentation:user-transformed="true">
          <draw:text-box>
            <text:list text:style-name="L3">
              <text:list-item>
                <text:p text:style-name="P8">Estudiante avanzado de LCC</text:p>
              </text:list-item>
            </text:list>
            <text:list text:style-name="L3">
              <text:list-item>
                <text:p text:style-name="P8">Colaborador en Análisis de Sistemas e Ingeneniería de Software desde junio de 2004.</text:p>
              </text:list-item>
            </text:list>
            <text:list text:style-name="L3">
              <text:list-item>
                <text:p text:style-name="P8">Consultor asociado en <text:span text:style-name="T3">FLOWGATE SECURITY CONSULTING</text:span></text:p>
              </text:list-item>
            </text:list>
          </draw:text-box>
        </draw:frame>
        <presentation:notes draw:style-name="dp2">
          <draw:page-thumbnail draw:layer="layout" svg:width="15.166cm" svg:height="10.835cm" svg:x="3.126cm" svg:y="2.055cm" draw:page-number="3"/>
          <draw:frame presentation:style-name="pr6" draw:layer="layout" svg:width="16.064cm" svg:height="12.317cm" svg:x="2.686cm" svg:y="14.23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3" presentation:class="page"/>
          <draw:frame presentation:style-name="pr10" draw:text-style-name="P5" draw:layer="layout" svg:width="17.933cm" svg:height="13.186cm" svg:x="2.013cm" svg:y="14.32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>
        <draw:frame presentation:style-name="pr11" draw:text-style-name="P10" draw:layer="layout" svg:width="24.698cm" svg:height="3.507cm" svg:x="2.849cm" svg:y="1.743cm" presentation:class="title" presentation:user-transformed="true">
          <draw:text-box>
            <text:p text:style-name="P6">Recursos de la materia</text:p>
          </draw:text-box>
        </draw:frame>
        <draw:frame presentation:style-name="pr12" draw:text-style-name="P14" draw:layer="layout" svg:width="25.363cm" svg:height="13.231cm" svg:x="3.243cm" svg:y="6.896cm" presentation:class="outline" presentation:user-transformed="true">
          <draw:text-box>
            <text:list text:style-name="L3">
              <text:list-item>
                <text:p text:style-name="P11">Sitio Web: <text:span text:style-name="T4">www.fceia.unr.edu.ar/asist</text:span></text:p>
              </text:list-item>
            </text:list>
            <text:list text:style-name="L3">
              <text:list-item>
                <text:p text:style-name="P11">Suscribirse a <text:span text:style-name="T4">asist@fceia.unr.edu.ar</text:span> enviando un mail a <text:span text:style-name="T4">majordomo@fceia.unr.edu.ar</text:span> con cuerpo: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subscribe asist</text:span></text:p>
                  </text:list-item>
                </text:list>
              </text:list-item>
            </text:list>
            <text:list text:style-name="L3">
              <text:list-item>
                <text:p text:style-name="P13">Fotocopias en Alfa</text:p>
              </text:list-item>
            </text:list>
          </draw:text-box>
        </draw:frame>
        <presentation:notes draw:style-name="dp2">
          <draw:page-thumbnail draw:layer="layout" svg:width="15.166cm" svg:height="10.835cm" svg:x="3.126cm" svg:y="2.055cm" draw:page-number="4"/>
          <draw:frame presentation:style-name="pr6" draw:layer="layout" svg:width="16.064cm" svg:height="12.317cm" svg:x="2.686cm" svg:y="14.23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4" presentation:class="page"/>
          <draw:frame presentation:style-name="pr1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presentation:style-name="pr12" draw:text-style-name="P14" draw:layer="layout" svg:width="25.363cm" svg:height="13.231cm" svg:x="3.242cm" svg:y="5.896cm" presentation:class="outline" presentation:user-transformed="true">
          <draw:text-box>
            <text:list text:style-name="L4">
              <text:list-item>
                <text:p text:style-name="P15">Parcial evalúa la unidad II. Es individual y presencial. Se toma a fines de cuatrimestre.</text:p>
              </text:list-item>
            </text:list>
            <text:list text:style-name="L4">
              <text:list-item>
                <text:p text:style-name="P15">Recuperatorio se toma a fines de cuatrimestre.</text:p>
              </text:list-item>
            </text:list>
            <text:list text:style-name="L4">
              <text:list-item>
                <text:p text:style-name="P15">Examen final. Promovidos rinden sólo unidad III, regulares y libres rinden todo.</text:p>
              </text:list-item>
            </text:list>
            <text:list text:style-name="L4">
              <text:list-item>
                <text:p text:style-name="P15">Posiblemente haya un trabajo práctico opcional</text:p>
              </text:list-item>
            </text:list>
          </draw:text-box>
        </draw:frame>
        <draw:frame presentation:style-name="pr14" draw:text-style-name="P17" draw:layer="layout" svg:width="26.729cm" svg:height="3.506cm" svg:x="1.485cm" svg:y="0.837cm" presentation:class="title">
          <draw:text-box>
            <text:p text:style-name="P16">Evaluaciones</text:p>
          </draw:text-box>
        </draw:frame>
        <presentation:notes draw:style-name="dp2">
          <draw:page-thumbnail draw:layer="layout" svg:width="15.166cm" svg:height="10.835cm" svg:x="3.126cm" svg:y="2.055cm" draw:page-number="5"/>
          <draw:frame presentation:style-name="pr6" draw:layer="layout" svg:width="16.064cm" svg:height="12.317cm" svg:x="2.686cm" svg:y="14.23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5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presentation:style-name="pr11" draw:text-style-name="P10" draw:layer="layout" svg:width="24.698cm" svg:height="3.507cm" svg:x="2.848cm" svg:y="1.743cm" presentation:class="title" presentation:user-transformed="true">
          <draw:text-box>
            <text:p text:style-name="P18">Unidad I: <text:line-break/>Introducción</text:p>
          </draw:text-box>
        </draw:frame>
        <draw:frame draw:style-name="gr3" draw:text-style-name="P20" draw:layer="layout" svg:width="23.495cm" svg:height="11.998cm" svg:x="3.348cm" svg:y="7.228cm">
          <draw:text-box>
            <text:p text:style-name="P19"><text:span text:style-name="T6">El </text:span><text:span text:style-name="T7">Análisis de Sistemas</text:span><text:span text:style-name="T6"> es una especialidad de la </text:span><text:span text:style-name="T7">Ingeniería de Software</text:span><text:span text:style-name="T6">. Por lo tanto, intentaremos definir el alcance de "ingeniería de software", su problemática, el ciclo de vida de sus productos, y sus principios.</text:span></text:p>
          </draw:text-box>
        </draw:frame>
        <presentation:notes draw:style-name="dp2">
          <draw:page-thumbnail draw:layer="layout" svg:width="15.166cm" svg:height="10.835cm" svg:x="3.126cm" svg:y="2.055cm" draw:page-number="6"/>
          <draw:frame presentation:style-name="pr6" draw:layer="layout" svg:width="16.064cm" svg:height="12.317cm" svg:x="2.686cm" svg:y="14.23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6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presentation:style-name="pr17" draw:text-style-name="P22" draw:layer="layout" svg:width="26.106cm" svg:height="5.887cm" svg:x="1.631cm" svg:y="7.672cm" presentation:class="title" presentation:user-transformed="true">
          <draw:text-box>
            <text:p text:style-name="P21"><text:span text:style-name="T8">Breve estudio epistemológico </text:span><text:span text:style-name="T8"><text:line-break/></text:span><text:span text:style-name="T8">de la Ingeniería de Software</text:span></text:p>
          </draw:text-box>
        </draw:frame>
        <draw:rect draw:style-name="gr4" draw:layer="layout" svg:width="29.7cm" svg:height="10.88cm" svg:x="0cm" svg:y="10.12cm">
          <text:p text:style-name="P5"/>
        </draw:rect>
        <presentation:notes draw:style-name="dp2">
          <draw:page-thumbnail draw:layer="layout" svg:width="15.166cm" svg:height="10.835cm" svg:x="3.126cm" svg:y="2.055cm" draw:page-number="7"/>
          <draw:frame presentation:style-name="pr6" draw:layer="layout" svg:width="16.064cm" svg:height="12.317cm" svg:x="2.686cm" svg:y="14.23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7" presentation:class="page"/>
          <draw:frame presentation:style-name="pr1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presentation:style-name="pr19" draw:text-style-name="P24" draw:layer="layout" svg:width="26.729cm" svg:height="3.506cm" svg:x="1.485cm" svg:y="0.837cm" presentation:class="title">
          <draw:text-box>
            <text:p text:style-name="P23">¿Qué es IS?</text:p>
          </draw:text-box>
        </draw:frame>
        <draw:frame presentation:style-name="pr12" draw:text-style-name="P14" draw:layer="layout" svg:width="25.363cm" svg:height="14.561cm" svg:x="3.242cm" svg:y="5.196cm" presentation:class="outline" presentation:user-transformed="true">
          <draw:text-box>
            <text:list text:style-name="L3">
              <text:list-item>
                <text:p text:style-name="P25"><text:span text:style-name="T9">NATO (1968): enfoque sistemático, disciplinado y cuantificable del desarrollo, operación y mantenimiento de software.</text:span></text:p>
              </text:list-item>
            </text:list>
            <text:list text:style-name="L3">
              <text:list-item>
                <text:p text:style-name="P25"><text:span text:style-name="T9">Ghezzi (1991): el campo de las ciencias de la computación que trata sobre la construcción de software de una envergadura o complejidad tales que debe ser construido por equipos de ingenieros.</text:span></text:p>
              </text:list-item>
            </text:list>
            <text:list text:style-name="L3">
              <text:list-item>
                <text:p text:style-name="P25"><text:span text:style-name="T9">Parnas (1997): debería ser un matrimonio de la ciencia del software con el viejo conocimiento de la ingeniería tradicional.</text:span></text:p>
              </text:list-item>
            </text:list>
          </draw:text-box>
        </draw:frame>
        <presentation:notes draw:style-name="dp2">
          <draw:page-thumbnail draw:layer="layout" svg:width="15.166cm" svg:height="10.835cm" svg:x="3.126cm" svg:y="2.055cm" draw:page-number="8"/>
          <draw:frame presentation:style-name="pr6" draw:layer="layout" svg:width="16.064cm" svg:height="12.317cm" svg:x="2.686cm" svg:y="14.23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8" presentation:class="page"/>
          <draw:frame presentation:style-name="pr20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presentation:style-name="pr21" draw:text-style-name="P7" draw:layer="layout" svg:width="26.729cm" svg:height="3.506cm" svg:x="1.485cm" svg:y="0.837cm" presentation:class="title">
          <draw:text-box>
            <text:p text:style-name="P6">¿Qué es IS? (2)</text:p>
          </draw:text-box>
        </draw:frame>
        <draw:frame presentation:style-name="pr22" draw:text-style-name="P27" draw:layer="layout" svg:width="26.729cm" svg:height="13.859cm" svg:x="1.485cm" svg:y="4.914cm" presentation:class="outline">
          <draw:text-box>
            <text:list text:style-name="L3">
              <text:list-item>
                <text:p text:style-name="P26"><text:span text:style-name="T9">Booch (1996): desarrollo de lo que llamamos software de dimensión industrial. La característica distintiva de este software es que resulta sumamente difícil para un individuo comprender todas las sutilezas de su diseño.</text:span></text:p>
              </text:list-item>
            </text:list>
            <text:list text:style-name="L3">
              <text:list-item>
                <text:p text:style-name="P26"><text:span text:style-name="T9">Jackson (1998): entonces si IS aun no existe, al menos existe ingeniería de compiladores, ingeniería de sistemas operativos... Nunca habrá "ingeniería de software". </text:span></text:p>
              </text:list-item>
            </text:list>
          </draw:text-box>
        </draw:frame>
        <presentation:notes draw:style-name="dp2">
          <draw:page-thumbnail draw:layer="layout" svg:width="15.166cm" svg:height="10.835cm" svg:x="3.126cm" svg:y="2.055cm" draw:page-number="9"/>
          <draw:frame presentation:style-name="pr6" draw:layer="layout" svg:width="16.064cm" svg:height="12.317cm" svg:x="2.686cm" svg:y="14.23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9" presentation:class="page"/>
          <draw:frame presentation:style-name="pr2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presentation:style-name="pr24" draw:text-style-name="P7" draw:layer="layout" svg:width="26.729cm" svg:height="3.506cm" svg:x="1.485cm" svg:y="0.837cm" presentation:class="title">
          <draw:text-box>
            <text:p text:style-name="P6">¿Qué es IS?</text:p>
          </draw:text-box>
        </draw:frame>
        <draw:frame draw:style-name="gr5" draw:text-style-name="P29" draw:layer="layout" svg:width="23.746cm" svg:height="5.265cm" svg:x="3.919cm" svg:y="8.675cm">
          <draw:text-box>
            <text:p text:style-name="P28"><text:span text:style-name="T10">Reemplazar </text:span><text:span text:style-name="T11">renuncias</text:span><text:span text:style-name="T10"> por </text:span><text:span text:style-name="T11">garantías</text:span></text:p>
            <text:p text:style-name="P28"><text:span text:style-name="T12">(Parnas)</text:span></text:p>
          </draw:text-box>
        </draw:frame>
        <presentation:notes draw:style-name="dp2">
          <draw:page-thumbnail draw:layer="layout" svg:width="15.166cm" svg:height="10.835cm" svg:x="3.126cm" svg:y="2.055cm" draw:page-number="10"/>
          <draw:frame presentation:style-name="pr6" draw:layer="layout" svg:width="16.064cm" svg:height="12.317cm" svg:x="2.686cm" svg:y="14.23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10" presentation:class="page"/>
          <draw:frame presentation:style-name="pr2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presentation:style-name="pr26" draw:text-style-name="P24" draw:layer="layout" svg:width="26.729cm" svg:height="3.506cm" svg:x="1.485cm" svg:y="0.837cm" presentation:class="title">
          <draw:text-box>
            <text:p text:style-name="P23">¿Qué no es IS?</text:p>
          </draw:text-box>
        </draw:frame>
        <draw:frame presentation:style-name="pr27" draw:text-style-name="P31" draw:layer="layout" svg:width="26.729cm" svg:height="13.859cm" svg:x="1.485cm" svg:y="4.914cm" presentation:class="outline">
          <draw:text-box>
            <text:list text:style-name="L3">
              <text:list-item>
                <text:p text:style-name="P30">Programación. Sólo la parte "final" del desarrollo de un sistema industrial involucra la programación y en general el IS es supervisor.</text:p>
              </text:list-item>
            </text:list>
            <text:list text:style-name="L3">
              <text:list-item>
                <text:p text:style-name="P30">Programación de pequeños sistemas. Todo sistema que puede ser comprendido, desarrollado y mantenido por un individuo.</text:p>
              </text:list-item>
            </text:list>
            <text:list text:style-name="L3">
              <text:list-item>
                <text:p text:style-name="P30">Matemática ni Ciencias de la Computación.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11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11" presentation:class="page"/>
          <draw:frame presentation:style-name="pr2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presentation:style-name="pr29" draw:text-style-name="P7" draw:layer="layout" svg:width="26.729cm" svg:height="3.506cm" svg:x="1.485cm" svg:y="0.837cm" presentation:class="title">
          <draw:text-box>
            <text:p text:style-name="P6">¿Qué hace el IS?</text:p>
          </draw:text-box>
        </draw:frame>
        <draw:frame presentation:style-name="pr30" draw:text-style-name="P32" draw:layer="layout" svg:width="26.729cm" svg:height="13.859cm" svg:x="1.485cm" svg:y="4.914cm" presentation:class="outline">
          <draw:text-box>
            <text:list text:style-name="L3">
              <text:list-item>
                <text:p text:style-name="P13">Construye máquinas. No construye el hardware, sino el comportamiento que lo hará útil para algo.</text:p>
              </text:list-item>
            </text:list>
            <text:list text:style-name="L3">
              <text:list-item>
                <text:p text:style-name="P13">Escribe descripciones.</text:p>
              </text:list-item>
            </text:list>
          </draw:text-box>
        </draw:frame>
        <presentation:notes draw:style-name="dp2">
          <draw:page-thumbnail draw:layer="layout" svg:width="15.166cm" svg:height="10.835cm" svg:x="3.126cm" svg:y="2.055cm" draw:page-number="12"/>
          <draw:frame presentation:style-name="pr6" draw:layer="layout" svg:width="16.064cm" svg:height="12.317cm" svg:x="2.686cm" svg:y="14.23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12" presentation:class="page"/>
          <draw:frame presentation:style-name="pr3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presentation:style-name="pr32" draw:text-style-name="P24" draw:layer="layout" svg:width="26.729cm" svg:height="3.506cm" svg:x="1.485cm" svg:y="0.837cm" presentation:class="title">
          <draw:text-box>
            <text:p text:style-name="P23">¿Qué hace el IS? (2)</text:p>
          </draw:text-box>
        </draw:frame>
        <draw:frame presentation:style-name="pr33" draw:text-style-name="P31" draw:layer="layout" svg:width="26.729cm" svg:height="13.859cm" svg:x="1.485cm" svg:y="4.914cm" presentation:class="outline">
          <draw:text-box>
            <text:list text:style-name="L3">
              <text:list-item>
                <text:p text:style-name="P30">Ingeniería de requerimientos: extracción, análisis, formalización y validación.</text:p>
              </text:list-item>
            </text:list>
            <text:list text:style-name="L3">
              <text:list-item>
                <text:p text:style-name="P30">Arquitectura y diseño: especificación formal, análisis y verificación.</text:p>
              </text:list-item>
            </text:list>
            <text:list text:style-name="L3">
              <text:list-item>
                <text:p text:style-name="P30">Validación y verificación (diseño del plan).</text:p>
              </text:list-item>
            </text:list>
            <text:list text:style-name="L3">
              <text:list-item>
                <text:p text:style-name="P30">Gerenciamiento de proyectos.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13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13" presentation:class="page"/>
          <draw:frame presentation:style-name="pr3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presentation:style-name="pr35" draw:text-style-name="P24" draw:layer="layout" svg:width="26.729cm" svg:height="3.506cm" svg:x="1.485cm" svg:y="0.837cm" presentation:class="title">
          <draw:text-box>
            <text:p text:style-name="P23">¿Qué debe saber el IdS?</text:p>
          </draw:text-box>
        </draw:frame>
        <draw:frame presentation:style-name="pr36" draw:text-style-name="P32" draw:layer="layout" svg:width="26.729cm" svg:height="13.859cm" svg:x="1.485cm" svg:y="4.914cm" presentation:class="outline">
          <draw:text-box>
            <text:list text:style-name="L3">
              <text:list-item>
                <text:p text:style-name="P13">Dominar a fondo las técnicas de descripción, y entender qué hace que una descripción particular sirva o no para un propósito determinado.</text:p>
              </text:list-item>
            </text:list>
            <text:list text:style-name="L3">
              <text:list-item>
                <text:p text:style-name="P13">El subconjunto de las CC que es relevante al diseño de software pero también el conocimiento sobre diseño, <text:s/>matemática, lógica y otras ciencias y métodos que son conocidos por otros ingenieros.</text:p>
              </text:list-item>
            </text:list>
          </draw:text-box>
        </draw:frame>
        <presentation:notes draw:style-name="dp2">
          <draw:page-thumbnail draw:layer="layout" svg:width="13.41cm" svg:height="8.754cm" svg:x="2.818cm" svg:y="1.971cm" draw:page-number="14"/>
          <draw:frame presentation:style-name="pr37" draw:layer="layout" svg:width="13.966cm" svg:height="11.214cm" svg:x="2.54cm" svg:y="11.902cm">
            <draw:text-box>
              <text:p text:style-name="P33">Según Jackson “la actividad central en el desarrollo de software es la descripción” y por lo tanto “el desarrollador debe dominar a fondo las técnicas de descripción , y comprender qué hace a cierta técnica adecuada o inadecuada para un propósito particular”.</text:p>
            </draw:text-box>
          </draw:frame>
          <draw:frame presentation:style-name="pr38" draw:layer="layout" svg:width="13.701cm" svg:height="10.275cm" svg:x="3.647cm" svg:y="2.853cm">
            <draw:text-box>
              <text:p text:style-name="P5"/>
            </draw:text-box>
          </draw:frame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14" presentation:class="page"/>
          <draw:frame presentation:style-name="pr3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presentation:style-name="pr40" draw:text-style-name="P24" draw:layer="layout" svg:width="26.729cm" svg:height="3.506cm" svg:x="1.485cm" svg:y="0.837cm" presentation:class="title">
          <draw:text-box>
            <text:p text:style-name="P23">¿Qué debe saber el IdS?</text:p>
          </draw:text-box>
        </draw:frame>
        <draw:frame presentation:style-name="pr12" draw:text-style-name="P14" draw:layer="layout" svg:width="25.363cm" svg:height="13.231cm" svg:x="3.242cm" svg:y="6.896cm" presentation:class="outline" presentation:user-transformed="true">
          <draw:text-box>
            <text:list text:style-name="L3">
              <text:list-item>
                <text:p text:style-name="P13">Moverse en distintos niveles de abstracción</text:p>
              </text:list-item>
            </text:list>
            <text:list text:style-name="L3">
              <text:list-item>
                <text:p text:style-name="P13">Construir modelos</text:p>
              </text:list-item>
            </text:list>
            <text:list text:style-name="L3">
              <text:list-item>
                <text:p text:style-name="P13">Diseñar</text:p>
              </text:list-item>
            </text:list>
            <text:list text:style-name="L3">
              <text:list-item>
                <text:p text:style-name="P13">Especificar</text:p>
              </text:list-item>
            </text:list>
            <text:list text:style-name="L3">
              <text:list-item>
                <text:p text:style-name="P13">Verificar propiedades de los sistemas</text:p>
              </text:list-item>
            </text:list>
            <text:list text:style-name="L3">
              <text:list-item>
                <text:p text:style-name="P13">Programar</text:p>
              </text:list-item>
            </text:list>
          </draw:text-box>
        </draw:frame>
        <presentation:notes draw:style-name="dp2">
          <draw:page-thumbnail draw:layer="layout" svg:width="15.166cm" svg:height="10.835cm" svg:x="3.126cm" svg:y="2.055cm" draw:page-number="15"/>
          <draw:frame presentation:style-name="pr6" draw:layer="layout" svg:width="16.064cm" svg:height="12.317cm" svg:x="2.686cm" svg:y="14.23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15" presentation:class="page"/>
          <draw:frame presentation:style-name="pr4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presentation:style-name="pr42" draw:text-style-name="P34" draw:layer="layout" svg:width="24.698cm" svg:height="3.763cm" svg:x="2.848cm" svg:y="0.815cm" presentation:class="title" presentation:user-transformed="true">
          <draw:text-box>
            <text:p text:style-name="P23"><text:span text:style-name="T13">¿Artesanía o ingeniería?</text:span></text:p>
          </draw:text-box>
        </draw:frame>
        <draw:frame presentation:style-name="pr43" draw:text-style-name="P14" draw:layer="layout" svg:width="25.363cm" svg:height="15.747cm" svg:x="3.242cm" svg:y="4.596cm" presentation:class="outline" presentation:user-transformed="true">
          <draw:text-box>
            <text:list text:style-name="L3">
              <text:list-item>
                <text:p text:style-name="P25">Si los productos de la IS no ofrecen garantías, ¿es realmente una ingeniería?</text:p>
              </text:list-item>
            </text:list>
            <text:list text:style-name="L3">
              <text:list-item>
                <text:p text:style-name="P25">Si un IS no puede predecir cuándo o con qué probabilidad fallarán sus productos, ¿es arte o ingeniería?</text:p>
              </text:list-item>
            </text:list>
            <text:list text:style-name="L3">
              <text:list-item>
                <text:p text:style-name="P25">Si para cada nuevo sistema no sirve de nada la experiencia previa, las soluciones anteriores, ¿es ingeniería?</text:p>
              </text:list-item>
            </text:list>
            <text:list text:style-name="L3">
              <text:list-item>
                <text:p text:style-name="P25">Si cada nuevo programador inventa todo, ¿educamos ingenieros?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16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16" presentation:class="page"/>
          <draw:frame presentation:style-name="pr4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presentation:style-name="pr45" draw:text-style-name="P24" draw:layer="layout" svg:width="26.729cm" svg:height="3.506cm" svg:x="1.485cm" svg:y="0.837cm" presentation:class="title">
          <draw:text-box>
            <text:p text:style-name="P23">Ingeniería</text:p>
          </draw:text-box>
        </draw:frame>
        <draw:frame presentation:style-name="pr46" draw:text-style-name="P31" draw:layer="layout" svg:width="26.729cm" svg:height="13.859cm" svg:x="1.485cm" svg:y="4.914cm" presentation:class="outline">
          <draw:text-box>
            <text:list text:style-name="L3">
              <text:list-item>
                <text:p text:style-name="P30">... aplicación disciplinada del conocimiento científico para resolver económicamente restricciones conflictivas y requerimientos de problemas prácticos...</text:p>
              </text:list-item>
            </text:list>
            <text:list text:style-name="L3">
              <text:list-item>
                <text:p text:style-name="P30">... refiere a la práctica de organizar el diseño y construcción de cualquier artefacto que transforma el mundo físico que nos rodea para satisfacer una necesidad previamente reconocida...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17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17" presentation:class="page"/>
          <draw:frame presentation:style-name="pr4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presentation:style-name="pr48" draw:text-style-name="P10" draw:layer="layout" svg:width="24.698cm" svg:height="3.763cm" svg:x="2.848cm" svg:y="1.615cm" presentation:class="title" presentation:user-transformed="true">
          <draw:text-box>
            <text:p text:style-name="P23">Ingeniería (2)</text:p>
          </draw:text-box>
        </draw:frame>
        <draw:line draw:style-name="gr6" draw:text-style-name="P29" draw:layer="layout" svg:x1="5.369cm" svg:y1="9.673cm" svg:x2="10.643cm" svg:y2="9.673cm">
          <text:p text:style-name="P5"/>
        </draw:line>
        <draw:line draw:style-name="gr6" draw:text-style-name="P29" draw:layer="layout" svg:x1="3.076cm" svg:y1="12.002cm" svg:x2="10.643cm" svg:y2="12.002cm">
          <text:p text:style-name="P5"/>
        </draw:line>
        <draw:line draw:style-name="gr6" draw:text-style-name="P29" draw:layer="layout" svg:x1="10.543cm" svg:y1="9.673cm" svg:x2="10.543cm" svg:y2="12.002cm">
          <text:p text:style-name="P5"/>
        </draw:line>
        <draw:line draw:style-name="gr7" draw:text-style-name="P29" draw:layer="layout" svg:x1="14.336cm" svg:y1="7.815cm" svg:x2="19.61cm" svg:y2="7.815cm">
          <text:p text:style-name="P5"/>
        </draw:line>
        <draw:line draw:style-name="gr6" draw:text-style-name="P29" draw:layer="layout" svg:x1="10.518cm" svg:y1="10.942cm" svg:x2="19.61cm" svg:y2="10.943cm">
          <text:p text:style-name="P5"/>
        </draw:line>
        <draw:line draw:style-name="gr7" draw:text-style-name="P29" draw:layer="layout" svg:x1="19.51cm" svg:y1="7.805cm" svg:x2="19.51cm" svg:y2="10.943cm">
          <text:p text:style-name="P5"/>
        </draw:line>
        <draw:frame draw:style-name="gr8" draw:text-style-name="P36" draw:layer="layout" svg:width="4.365cm" svg:height="1.425cm" svg:x="5.65cm" svg:y="7.763cm">
          <draw:text-box draw:corner-radius="0.004cm">
            <text:p text:style-name="P35"><text:span text:style-name="T14">Producción</text:span></text:p>
          </draw:text-box>
        </draw:frame>
        <draw:frame draw:style-name="gr8" draw:text-style-name="P36" draw:layer="layout" svg:width="3.753cm" svg:height="1.425cm" svg:x="3.815cm" svg:y="10.08cm">
          <draw:text-box draw:corner-radius="0.004cm">
            <text:p text:style-name="P37"><text:span text:style-name="T14">Artesanía</text:span></text:p>
          </draw:text-box>
        </draw:frame>
        <draw:line draw:style-name="gr9" draw:text-style-name="P29" draw:layer="layout" svg:x1="19.51cm" svg:y1="10.185cm" svg:x2="25.243cm" svg:y2="10.185cm">
          <text:p text:style-name="P5"/>
        </draw:line>
        <draw:frame draw:style-name="gr10" draw:text-style-name="P36" draw:layer="layout" svg:width="3.092cm" svg:height="1.425cm" svg:x="14.775cm" svg:y="5.905cm">
          <draw:text-box draw:corner-radius="0.004cm">
            <text:p text:style-name="P37"><text:span text:style-name="T14">Ciencia</text:span></text:p>
          </draw:text-box>
        </draw:frame>
        <draw:frame draw:style-name="gr11" draw:text-style-name="P36" draw:layer="layout" svg:width="6.478cm" svg:height="1.425cm" svg:x="11.724cm" svg:y="8.822cm">
          <draw:text-box draw:corner-radius="0.004cm">
            <text:p text:style-name="P38"><text:span text:style-name="T14">Comercialización</text:span></text:p>
          </draw:text-box>
        </draw:frame>
        <draw:frame draw:style-name="gr12" draw:text-style-name="P36" draw:layer="layout" svg:width="8.268cm" svg:height="1.494cm" svg:x="20.549cm" svg:y="10.677cm">
          <draw:text-box draw:corner-radius="0.004cm">
            <text:p text:style-name="P35"><text:span text:style-name="T14">Ingeniería profesional</text:span></text:p>
          </draw:text-box>
        </draw:frame>
        <draw:frame draw:style-name="gr13" draw:text-style-name="P40" draw:layer="layout" svg:width="9.26cm" svg:height="8.601cm" svg:x="3.031cm" svg:y="12.308cm">
          <draw:text-box>
            <text:list text:style-name="L8">
              <text:list-item>
                <text:p text:style-name="P39"><text:span text:style-name="T15">Amateurs virtuosos</text:span></text:p>
              </text:list-item>
            </text:list>
            <text:list text:style-name="L8">
              <text:list-item>
                <text:p text:style-name="P39"><text:span text:style-name="T15">Intuición y fuerza bruta</text:span></text:p>
              </text:list-item>
            </text:list>
            <text:list text:style-name="L8">
              <text:list-item>
                <text:p text:style-name="P39"><text:span text:style-name="T15">Progreso aleatorio</text:span></text:p>
              </text:list-item>
            </text:list>
            <text:list text:style-name="L8">
              <text:list-item>
                <text:p text:style-name="P39"><text:span text:style-name="T15">Transmisión casual</text:span></text:p>
              </text:list-item>
            </text:list>
            <text:list text:style-name="L8">
              <text:list-item>
                <text:p text:style-name="P39"><text:span text:style-name="T15">Uso extravagante de los materiales disponibles</text:span></text:p>
              </text:list-item>
            </text:list>
            <text:list text:style-name="L8">
              <text:list-item>
                <text:p text:style-name="P39"><text:span text:style-name="T15">Manufactura más bien para uso que para ventas </text:span></text:p>
              </text:list-item>
            </text:list>
          </draw:text-box>
        </draw:frame>
        <draw:frame draw:style-name="gr13" draw:text-style-name="P40" draw:layer="layout" svg:width="9.822cm" svg:height="7.526cm" svg:x="13.131cm" svg:y="12.709cm">
          <draw:text-box>
            <text:list text:style-name="L8">
              <text:list-item>
                <text:p text:style-name="P39"><text:span text:style-name="T15">Artesanos expertos</text:span></text:p>
              </text:list-item>
            </text:list>
            <text:list text:style-name="L8">
              <text:list-item>
                <text:p text:style-name="P39"><text:span text:style-name="T15">Procedimientos estables</text:span></text:p>
              </text:list-item>
            </text:list>
            <text:list text:style-name="L8">
              <text:list-item>
                <text:p text:style-name="P39"><text:span text:style-name="T15">Refinamiento pragmático</text:span></text:p>
              </text:list-item>
            </text:list>
            <text:list text:style-name="L8">
              <text:list-item>
                <text:p text:style-name="P39"><text:span text:style-name="T15">Capacitación en mecánica</text:span></text:p>
              </text:list-item>
            </text:list>
            <text:list text:style-name="L8">
              <text:list-item>
                <text:p text:style-name="P39"><text:span text:style-name="T15">Preocupación por los costos y suministro de materiales</text:span></text:p>
              </text:list-item>
            </text:list>
            <text:list text:style-name="L8">
              <text:list-item>
                <text:p text:style-name="P39"><text:span text:style-name="T15">Manufactura para ventas </text:span></text:p>
              </text:list-item>
            </text:list>
          </draw:text-box>
        </draw:frame>
        <draw:frame draw:style-name="gr13" draw:text-style-name="P40" draw:layer="layout" svg:width="9.822cm" svg:height="9.676cm" svg:x="19.831cm" svg:y="0.31cm">
          <draw:text-box>
            <text:list text:style-name="L8">
              <text:list-item>
                <text:p text:style-name="P39"><text:span text:style-name="T15">Profesionales capacitados</text:span></text:p>
              </text:list-item>
            </text:list>
            <text:list text:style-name="L8">
              <text:list-item>
                <text:p text:style-name="P39"><text:span text:style-name="T15">Análisis y teoría</text:span></text:p>
              </text:list-item>
            </text:list>
            <text:list text:style-name="L8">
              <text:list-item>
                <text:p text:style-name="P39"><text:span text:style-name="T15">El progreso depende de la ciencia</text:span></text:p>
              </text:list-item>
            </text:list>
            <text:list text:style-name="L8">
              <text:list-item>
                <text:p text:style-name="P39"><text:span text:style-name="T15">Se habilitan nuevas aplicaciones <text:s/>por medio del análisis</text:span></text:p>
              </text:list-item>
            </text:list>
            <text:list text:style-name="L8">
              <text:list-item>
                <text:p text:style-name="P39"><text:span text:style-name="T15">Se segmenta el mercado por la variedad de productos</text:span>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18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18" presentation:class="page"/>
          <draw:frame presentation:style-name="pr49" draw:text-style-name="P5" draw:layer="layout" svg:width="16.79cm" svg:height="13.365cm" svg:x="2.098cm" svg:y="14.107cm" presentation:class="notes" presentation:user-transformed="true">
            <draw:text-box>
              <text:p text:style-name="P5"><text:span text:style-name="T16">Históricamente, la ingeniería ha emergido desde una práctica ad hoc en dos etapas. Primero, cuando la demanda supera a la oferta, las técnicas de gerenciamiento y producción permiten la producción rutinaria. Más tarde, los problemas de la producción rutinaria estimulan el desarrollo de una ciencia subyacente; una vez que la ciencia madura lo suficiente, eventualmente se mezcla con las prácticas establecidas dando paso a la práctica de ingeniería profesional.</text:span></text:p>
            </draw:text-box>
          </draw:frame>
        </presentation:notes>
      </draw:page>
      <draw:page draw:name="page19" draw:style-name="dp1" draw:master-page-name="Predeterminado">
        <draw:frame presentation:style-name="pr50" draw:text-style-name="P41" draw:layer="layout" svg:width="26.729cm" svg:height="13.859cm" svg:x="1.485cm" svg:y="4.914cm" presentation:class="outline">
          <draw:text-box>
            <text:list text:style-name="L3">
              <text:list-item>
                <text:p text:style-name="P25">Diseño normalizado: la mejora o aplicación de la tradición aceptada bajo nuevas o más comprometidas situaciones.</text:p>
              </text:list-item>
            </text:list>
            <text:list text:style-name="L3">
              <text:list-item>
                <text:p text:style-name="P25">Dispositivos: entidad cuyos principios de diseño están bien definidos, estructurados y sujetos a un diseño normalizado.</text:p>
              </text:list-item>
            </text:list>
            <text:list text:style-name="L3">
              <text:list-item>
                <text:p text:style-name="P25">Sistemas: ensamble de dispositivos. Se convierte en dispositivo cuándo existe un diseño normalizado.</text:p>
              </text:list-item>
            </text:list>
          </draw:text-box>
        </draw:frame>
        <draw:frame presentation:style-name="pr48" draw:text-style-name="P10" draw:layer="layout" svg:width="24.698cm" svg:height="3.763cm" svg:x="2.848cm" svg:y="1.615cm" presentation:class="title" presentation:user-transformed="true">
          <draw:text-box>
            <text:p text:style-name="P23">Ingeniería (3)</text:p>
          </draw:text-box>
        </draw:frame>
        <presentation:notes draw:style-name="dp2">
          <draw:page-thumbnail draw:layer="layout" svg:width="13.701cm" svg:height="10.015cm" svg:x="3.647cm" svg:y="2.853cm" draw:page-number="19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19" presentation:class="page"/>
          <draw:frame presentation:style-name="pr5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presentation:style-name="pr52" draw:text-style-name="P24" draw:layer="layout" svg:width="26.729cm" svg:height="3.506cm" svg:x="1.485cm" svg:y="0.837cm" presentation:class="title">
          <draw:text-box>
            <text:p text:style-name="P23">¿Es ingeniería? (1)</text:p>
          </draw:text-box>
        </draw:frame>
        <draw:frame presentation:style-name="pr43" draw:text-style-name="P14" draw:layer="layout" svg:width="25.363cm" svg:height="13.487cm" svg:x="3.242cm" svg:y="5.496cm" presentation:class="outline" presentation:user-transformed="true">
          <draw:text-box>
            <text:list text:style-name="L3">
              <text:list-item>
                <text:p text:style-name="P42">Aeropuerto, Denver, EE.UU., 10 veces Heathrow. </text:p>
              </text:list-item>
            </text:list>
            <text:list text:style-name="L3">
              <text:list-item>
                <text:p text:style-name="P42">Sistema subterráneo de traslado de equipaje: 4000 telecarros independientes.</text:p>
              </text:list-item>
            </text:list>
            <text:list text:style-name="L3">
              <text:list-item>
                <text:p text:style-name="P42">Software para el control del sistema de carros.</text:p>
              </text:list-item>
            </text:list>
            <text:list text:style-name="L3">
              <text:list-item>
                <text:p text:style-name="P42">La inauguración debió postergarse 3 veces.</text:p>
              </text:list-item>
            </text:list>
            <text:list text:style-name="L3">
              <text:list-item>
                <text:p text:style-name="P42">El presupuesto era de 193 millones.</text:p>
              </text:list-item>
            </text:list>
            <text:list text:style-name="L3">
              <text:list-item>
                <text:p text:style-name="P42">La empresa reconoció que no podía predecir el momento en que lograría estabilizarlo.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20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20" presentation:class="page"/>
          <draw:frame presentation:style-name="pr5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frame presentation:style-name="pr54" draw:text-style-name="P24" draw:layer="layout" svg:width="26.729cm" svg:height="3.506cm" svg:x="1.485cm" svg:y="0.837cm" presentation:class="title">
          <draw:text-box>
            <text:p text:style-name="P23">¿Es ingeniería? (2)</text:p>
          </draw:text-box>
        </draw:frame>
        <draw:frame presentation:style-name="pr55" draw:text-style-name="P31" draw:layer="layout" svg:width="25.363cm" svg:height="13.487cm" svg:x="3.242cm" svg:y="5.696cm" presentation:class="outline" presentation:user-transformed="true">
          <draw:text-box>
            <text:list text:style-name="L3">
              <text:list-item>
                <text:p text:style-name="P30">Satélite Clementine, DoD, NASA.</text:p>
              </text:list-item>
            </text:list>
            <text:list text:style-name="L3">
              <text:list-item>
                <text:p text:style-name="P30">Selección de blancos.</text:p>
              </text:list-item>
            </text:list>
            <text:list text:style-name="L3">
              <text:list-item>
                <text:p text:style-name="P30">En lugar de situar a la Luna en la mira, el sistema encendió los motores durante 11 minutos y agotó el combustible.</text:p>
              </text:list-item>
            </text:list>
            <text:list text:style-name="L3">
              <text:list-item>
                <text:p text:style-name="P30">Encuesta IBM, sistemas distribuidos: 55% costó más de lo calculado, 68% no cumplió los plazos, 88% tuvo que re-diseñarse.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21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21" presentation:class="page"/>
          <draw:frame presentation:style-name="pr5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presentation:style-name="pr57" draw:text-style-name="P24" draw:layer="layout" svg:width="26.729cm" svg:height="3.506cm" svg:x="1.485cm" svg:y="0.837cm" presentation:class="title">
          <draw:text-box>
            <text:p text:style-name="P23">¿Es ingeniería? (3)</text:p>
          </draw:text-box>
        </draw:frame>
        <draw:frame presentation:style-name="pr58" draw:text-style-name="P31" draw:layer="layout" svg:width="25.363cm" svg:height="13.487cm" svg:x="3.242cm" svg:y="5.796cm" presentation:class="outline" presentation:user-transformed="true">
          <draw:text-box>
            <text:list text:style-name="L3">
              <text:list-item>
                <text:p text:style-name="P30">El FBI gastó 170 millones de dólares en el Virtual Case File para luego abandonarlo completamente.</text:p>
              </text:list-item>
            </text:list>
            <text:list text:style-name="L3">
              <text:list-item>
                <text:p text:style-name="P30">La Administración Federal de Aviación de EE.UU canceló un proyecto para actualizar los sistemas de control aéreo cuando ya se habían gastado 2.600 millones de dólares.</text:p>
              </text:list-item>
            </text:list>
            <text:list text:style-name="L3">
              <text:list-item>
                <text:p text:style-name="P30">FoxMayer Drug Co. se fundió luego de que su ERP que costó 40 millones mostrara innumerables fallas.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22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22" presentation:class="page"/>
          <draw:frame presentation:style-name="pr5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draw:frame presentation:style-name="pr60" draw:text-style-name="P24" draw:layer="layout" svg:width="26.729cm" svg:height="3.506cm" svg:x="1.485cm" svg:y="0.837cm" presentation:class="title">
          <draw:text-box>
            <text:p text:style-name="P23">¿Es ingeniería? (4)</text:p>
          </draw:text-box>
        </draw:frame>
        <draw:frame presentation:style-name="pr61" draw:text-style-name="P31" draw:layer="layout" svg:width="25.363cm" svg:height="13.487cm" svg:x="3.242cm" svg:y="5.796cm" presentation:class="outline" presentation:user-transformed="true">
          <draw:text-box>
            <text:list text:style-name="L3">
              <text:list-item>
                <text:p text:style-name="P30">Se calcula que entre el 15% y el 20% de los proyectos de más de U$S 10 millones se cancelan antes de ser si quiera terminados.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23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23" presentation:class="page"/>
          <draw:frame presentation:style-name="pr6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draw:frame presentation:style-name="pr63" draw:text-style-name="P24" draw:layer="layout" svg:width="26.729cm" svg:height="3.506cm" svg:x="1.485cm" svg:y="0.837cm" presentation:class="title">
          <draw:text-box>
            <text:p text:style-name="P23">¿Es ingeniería? (5)</text:p>
          </draw:text-box>
        </draw:frame>
        <draw:frame presentation:style-name="pr64" draw:text-style-name="P31" draw:layer="layout" svg:width="25.363cm" svg:height="14.418cm" svg:x="3.242cm" svg:y="5.496cm" presentation:class="outline" presentation:user-transformed="true">
          <draw:text-box>
            <text:list text:style-name="L3">
              <text:list-item>
                <text:p text:style-name="P30">Ariane-5: un hito en el proyecto espacial europeo; terminó en desastre debido a una falla en el software que controlaba el movimiento horizontal.</text:p>
              </text:list-item>
            </text:list>
            <text:list text:style-name="L3">
              <text:list-item>
                <text:p text:style-name="P30">Therac-25: aparato para el tratamiento del cáncer mediante emisión de rayos; se reemplazaron ciertos controles de hardware por software, el cual falló y causó la muerte de varias personas.</text:p>
              </text:list-item>
            </text:list>
            <text:list text:style-name="L3">
              <text:list-item>
                <text:p text:style-name="P30">http://www.cs.tau.ac.il/~nachumd/verify/horror.html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24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24" presentation:class="page"/>
          <draw:frame presentation:style-name="pr6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presentation:style-name="pr66" draw:text-style-name="P24" draw:layer="layout" svg:width="26.729cm" svg:height="3.506cm" svg:x="1.485cm" svg:y="0.837cm" presentation:class="title">
          <draw:text-box>
            <text:p text:style-name="P23">¿Es artesanía?</text:p>
          </draw:text-box>
        </draw:frame>
        <draw:frame presentation:style-name="pr43" draw:text-style-name="P44" draw:layer="layout" svg:width="25.363cm" svg:height="13.487cm" svg:x="3.242cm" svg:y="5.696cm" presentation:class="outline" presentation:user-transformed="true">
          <draw:text-box>
            <text:list text:style-name="L3">
              <text:list-item>
                <text:p text:style-name="P43"><text:span text:style-name="T17">Praxis, U.K., control de tráfico aéreo, notaciones formales, demostraciones matemáticas sobre el diseño.</text:span></text:p>
              </text:list-item>
            </text:list>
            <text:list text:style-name="L3">
              <text:list-item>
                <text:p text:style-name="P43"><text:span text:style-name="T17">GEC Alsthom, Francia, trenes eléctricos, redactó el diseño completo y el programa final mediante notaciones formales y aplicaron métodos matemáticos para demostrar la consistencia de ambos.</text:span></text:p>
              </text:list-item>
            </text:list>
            <text:list text:style-name="L3">
              <text:list-item>
                <text:p text:style-name="P43"><text:span text:style-name="T17">CICS de IBM, la parte del sistema que se especificó formalmente tuvo 10 veces menos errores que el resto.</text:span>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25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25" presentation:class="page"/>
          <draw:frame presentation:style-name="pr6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presentation:style-name="pr48" draw:text-style-name="P10" draw:layer="layout" svg:width="24.698cm" svg:height="3.763cm" svg:x="2.848cm" svg:y="1.615cm" presentation:class="title" presentation:user-transformed="true">
          <draw:text-box>
            <text:p text:style-name="P23">¿Dónde estamos?</text:p>
          </draw:text-box>
        </draw:frame>
        <draw:frame draw:style-name="gr14" draw:text-style-name="P36" draw:id="id2" draw:layer="layout" svg:width="6.438cm" svg:height="3.761cm" svg:x="5.998cm" svg:y="15.035cm">
          <draw:text-box draw:corner-radius="0.004cm">
            <text:p text:style-name="P45"><text:span text:style-name="T14">80: Metodologías de desarrollo del software</text:span></text:p>
          </draw:text-box>
        </draw:frame>
        <draw:frame draw:style-name="gr15" draw:text-style-name="P36" draw:id="id4" draw:layer="layout" svg:width="9.79cm" svg:height="4.929cm" svg:x="16.14cm" svg:y="14.263cm">
          <draw:text-box draw:corner-radius="0.004cm">
            <text:p text:style-name="P45"><text:span text:style-name="T14">Sólo ejemplos aislados (algoritmos, estructuras de datos, construcción de compiladores)</text:span></text:p>
          </draw:text-box>
        </draw:frame>
        <draw:frame draw:style-name="gr16" draw:text-style-name="P36" draw:id="id6" draw:layer="layout" svg:width="15.098cm" svg:height="1.425cm" svg:x="13.676cm" svg:y="4.67cm">
          <draw:text-box draw:corner-radius="0.003cm">
            <text:p text:style-name="P46"><text:span text:style-name="T14">1965-70: Algoritmos, estructuras de datos</text:span></text:p>
          </draw:text-box>
        </draw:frame>
        <draw:line draw:style-name="gr6" draw:text-style-name="P29" draw:layer="layout" svg:x1="5.82cm" svg:y1="10.473cm" svg:x2="11.094cm" svg:y2="10.473cm">
          <text:p text:style-name="P5"/>
        </draw:line>
        <draw:line draw:style-name="gr6" draw:text-style-name="P29" draw:layer="layout" svg:x1="3.527cm" svg:y1="12.902cm" svg:x2="11.094cm" svg:y2="12.902cm">
          <text:p text:style-name="P5"/>
        </draw:line>
        <draw:line draw:style-name="gr6" draw:text-style-name="P29" draw:layer="layout" svg:x1="10.994cm" svg:y1="10.473cm" svg:x2="10.994cm" svg:y2="12.802cm">
          <text:p text:style-name="P5"/>
        </draw:line>
        <draw:line draw:style-name="gr7" draw:text-style-name="P29" draw:layer="layout" svg:x1="14.787cm" svg:y1="8.615cm" svg:x2="20.061cm" svg:y2="8.615cm">
          <text:p text:style-name="P5"/>
        </draw:line>
        <draw:line draw:style-name="gr6" draw:text-style-name="P29" draw:layer="layout" svg:x1="10.969cm" svg:y1="11.742cm" svg:x2="20.061cm" svg:y2="11.743cm">
          <text:p text:style-name="P5"/>
        </draw:line>
        <draw:line draw:style-name="gr7" draw:text-style-name="P29" draw:layer="layout" svg:x1="19.961cm" svg:y1="8.605cm" svg:x2="19.961cm" svg:y2="11.743cm">
          <text:p text:style-name="P5"/>
        </draw:line>
        <draw:frame draw:style-name="gr8" draw:text-style-name="P36" draw:layer="layout" svg:width="4.365cm" svg:height="1.425cm" svg:x="6.101cm" svg:y="8.563cm">
          <draw:text-box draw:corner-radius="0.004cm">
            <text:p text:style-name="P35"><text:span text:style-name="T14">Producción</text:span></text:p>
          </draw:text-box>
        </draw:frame>
        <draw:frame draw:style-name="gr8" draw:text-style-name="P36" draw:layer="layout" svg:width="3.753cm" svg:height="1.425cm" svg:x="4.266cm" svg:y="10.88cm">
          <draw:text-box draw:corner-radius="0.004cm">
            <text:p text:style-name="P37"><text:span text:style-name="T14">Artesanía</text:span></text:p>
          </draw:text-box>
        </draw:frame>
        <draw:line draw:style-name="gr17" draw:text-style-name="P29" draw:layer="layout" svg:x1="19.961cm" svg:y1="10.985cm" svg:x2="25.694cm" svg:y2="10.985cm">
          <text:p text:style-name="P5"/>
        </draw:line>
        <draw:frame draw:style-name="gr10" draw:text-style-name="P36" draw:layer="layout" svg:width="3.092cm" svg:height="1.425cm" svg:x="17.126cm" svg:y="6.705cm">
          <draw:text-box draw:corner-radius="0.004cm">
            <text:p text:style-name="P37"><text:span text:style-name="T14">Ciencia</text:span></text:p>
          </draw:text-box>
        </draw:frame>
        <draw:frame draw:style-name="gr11" draw:text-style-name="P36" draw:layer="layout" svg:width="6.478cm" svg:height="1.425cm" svg:x="12.175cm" svg:y="9.622cm">
          <draw:text-box draw:corner-radius="0.004cm">
            <text:p text:style-name="P38"><text:span text:style-name="T14">Comercialización</text:span></text:p>
          </draw:text-box>
        </draw:frame>
        <draw:frame draw:style-name="gr12" draw:text-style-name="P36" draw:layer="layout" svg:width="8.268cm" svg:height="1.494cm" svg:x="20.8cm" svg:y="11.477cm">
          <draw:text-box draw:corner-radius="0.004cm">
            <text:p text:style-name="P35"><text:span text:style-name="T14">Ingeniería profesional</text:span></text:p>
          </draw:text-box>
        </draw:frame>
        <draw:circle draw:style-name="gr18" draw:id="id1" draw:layer="layout" svg:width="1.389cm" svg:height="1.389cm" svg:x="10.316cm" svg:y="10.977cm">
          <text:p text:style-name="P5"/>
        </draw:circle>
        <draw:circle draw:style-name="gr18" draw:id="id3" draw:layer="layout" svg:width="1.389cm" svg:height="1.389cm" svg:x="19.217cm" svg:y="10.278cm">
          <text:p text:style-name="P5"/>
        </draw:circle>
        <draw:circle draw:style-name="gr18" draw:id="id5" draw:layer="layout" svg:width="1.389cm" svg:height="1.389cm" svg:x="15.218cm" svg:y="7.979cm">
          <text:p text:style-name="P5"/>
        </draw:circle>
        <draw:connector draw:style-name="gr19" draw:text-style-name="P47" draw:layer="layout" draw:type="curve" svg:x1="10.316cm" svg:y1="11.671cm" svg:x2="9.217cm" svg:y2="15.035cm" draw:start-shape="id1" draw:start-glue-point="3" draw:end-shape="id2" draw:end-glue-point="0">
          <text:p text:style-name="P5"/>
        </draw:connector>
        <draw:connector draw:style-name="gr20" draw:text-style-name="P47" draw:layer="layout" draw:type="curve" svg:x1="19.911cm" svg:y1="11.667cm" svg:x2="21.035cm" svg:y2="14.263cm" draw:start-shape="id3" draw:start-glue-point="2" draw:end-shape="id4">
          <text:p text:style-name="P5"/>
        </draw:connector>
        <draw:connector draw:style-name="gr21" draw:text-style-name="P47" draw:layer="layout" draw:type="curve" svg:x1="15.218cm" svg:y1="8.673cm" svg:x2="13.676cm" svg:y2="5.382cm" draw:start-shape="id5" draw:start-glue-point="3" draw:end-shape="id6" draw:end-glue-point="3">
          <text:p text:style-name="P5"/>
        </draw:connector>
        <presentation:notes draw:style-name="dp2">
          <draw:page-thumbnail draw:layer="layout" svg:width="13.701cm" svg:height="10.015cm" svg:x="3.647cm" svg:y="2.853cm" draw:page-number="26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26" presentation:class="page"/>
          <draw:frame presentation:style-name="pr68" draw:text-style-name="P4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>
        <draw:frame presentation:style-name="pr69" draw:text-style-name="P24" draw:layer="layout" svg:width="26.729cm" svg:height="3.506cm" svg:x="1.485cm" svg:y="0.837cm" presentation:class="title">
          <draw:text-box>
            <text:p text:style-name="P23">¿Por qué?</text:p>
          </draw:text-box>
        </draw:frame>
        <draw:frame presentation:style-name="pr70" draw:text-style-name="P27" draw:layer="layout" svg:width="25.363cm" svg:height="13.487cm" svg:x="3.242cm" svg:y="5.896cm" presentation:class="outline" presentation:user-transformed="true">
          <draw:text-box>
            <text:list text:style-name="L3">
              <text:list-item>
                <text:p text:style-name="P26">Brooks: la misma esencia del software impide la existencia de <text:span text:style-name="T18">balas de plata</text:span>; es inherentemente más complejo que toda otra construcción humana.</text:p>
              </text:list-item>
            </text:list>
            <text:list text:style-name="L3">
              <text:list-item>
                <text:p text:style-name="P26">Otros: la IS aun es inmadura debido a su corta historia y a que es, en muchos aspectos, diferente de las otras ingenierías.</text:p>
              </text:list-item>
            </text:list>
            <text:list text:style-name="L3">
              <text:list-item>
                <text:list>
                  <text:list-item>
                    <text:p text:style-name="P49">Incluso puede no existir IS la cual debería, en el futuro, dividirse en varias especialidades. 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27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27" presentation:class="page"/>
          <draw:frame presentation:style-name="pr7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presentation:style-name="pr72" draw:text-style-name="P24" draw:layer="layout" svg:width="26.729cm" svg:height="3.506cm" svg:x="1.485cm" svg:y="0.837cm" presentation:class="title" presentation:user-transformed="true">
          <draw:text-box>
            <text:p text:style-name="P23">No silver bullet (1)</text:p>
          </draw:text-box>
        </draw:frame>
        <draw:frame presentation:style-name="pr43" draw:text-style-name="P14" draw:layer="layout" svg:width="25.363cm" svg:height="13.487cm" svg:x="3.242cm" svg:y="5.496cm" presentation:class="outline" presentation:user-transformed="true">
          <draw:text-box>
            <text:list text:style-name="L3">
              <text:list-item>
                <text:p text:style-name="P30">Si bien inocente y directo al comienzo, un proyecto de software, es capaz de convertirse en un monstruo de impuntualidad, presupuestos excedidos, y productos repletos de fallas.</text:p>
              </text:list-item>
            </text:list>
            <text:list text:style-name="L3">
              <text:list-item>
                <text:p text:style-name="P30">No existe un único desarrollo, sea tecnológico o de gerenciamiento, que por sí sólo pueda prometer, dentro de una década, un avance si quiera de un orden de magnitud en productividad, confiabilidad o simplicidad.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28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28" presentation:class="page"/>
          <draw:frame presentation:style-name="pr7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draw:frame presentation:style-name="pr74" draw:text-style-name="P23" draw:layer="layout" svg:width="24.698cm" svg:height="3.507cm" svg:x="2.848cm" svg:y="0.943cm" presentation:class="title" presentation:user-transformed="true">
          <draw:text-box>
            <text:p text:style-name="P23">No silver bullet (2)</text:p>
          </draw:text-box>
        </draw:frame>
        <draw:frame presentation:style-name="pr75" draw:text-style-name="P50" draw:layer="layout" svg:width="25.363cm" svg:height="13.231cm" svg:x="3.242cm" svg:y="4.296cm" presentation:class="outline" presentation:user-transformed="true">
          <draw:text-box>
            <text:list text:style-name="L3">
              <text:list-item>
                <text:p text:style-name="P30">La esencia de una entidad de software es una trama de conceptos interdependientes: conjuntos de datos, relaciones entre datos, algoritmos e invocación de funciones. </text:p>
              </text:list-item>
            </text:list>
            <text:list text:style-name="L3">
              <text:list-item>
                <text:p text:style-name="P30">Esta esencia es abstracta, es decir, es la misma bajo distintas representaciones.</text:p>
              </text:list-item>
            </text:list>
            <text:list text:style-name="L3">
              <text:list-item>
                <text:p text:style-name="P30">La parte difícil de construir software es la especificación, el diseño y la verificación de esa trama conceptual, no la tarea de representarla y testear la representación. </text:p>
              </text:list-item>
            </text:list>
          </draw:text-box>
        </draw:frame>
        <presentation:notes draw:style-name="dp2">
          <draw:page-thumbnail draw:style-name="gr2" draw:layer="layout" svg:width="15.749cm" svg:height="11.135cm" svg:x="2.619cm" svg:y="2.257cm" draw:page-number="29" presentation:class="page"/>
          <draw:frame presentation:style-name="pr7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draw:frame presentation:style-name="pr77" draw:text-style-name="P52" draw:layer="layout" svg:width="24.698cm" svg:height="8.47cm" svg:x="2.848cm" svg:y="-0.738cm" presentation:class="title" presentation:user-transformed="true">
          <draw:text-box>
            <text:p text:style-name="P51">La parte difícil de construir software es la especificación...</text:p>
          </draw:text-box>
        </draw:frame>
        <draw:frame draw:style-name="gr22" draw:text-style-name="P29" draw:layer="layout" svg:width="20.54cm" svg:height="15.23cm" svg:x="2.068cm" svg:y="5.265cm">
          <draw:image xlink:href="Pictures/200000AF000027E500001D8FA6A2C59D.svm" xlink:type="simple" xlink:show="embed" xlink:actuate="onLoad">
            <text:p text:style-name="P5"/>
          </draw:image>
        </draw:frame>
        <draw:circle draw:style-name="gr18" draw:id="id8" draw:layer="layout" svg:width="1.211cm" svg:height="1.211cm" svg:x="14.675cm" svg:y="17.944cm">
          <text:p text:style-name="P5"/>
        </draw:circle>
        <draw:frame draw:style-name="gr23" draw:text-style-name="P36" draw:id="id7" draw:layer="layout" svg:width="4.977cm" svg:height="2.337cm" svg:x="20.065cm" svg:y="17.555cm">
          <draw:text-box>
            <text:p text:style-name="P5"><text:span text:style-name="T12">Inicio fase de programación</text:span></text:p>
          </draw:text-box>
        </draw:frame>
        <draw:connector draw:style-name="gr24" draw:text-style-name="P47" draw:layer="layout" draw:type="curve" svg:x1="20.065cm" svg:y1="18.723cm" svg:x2="15.28cm" svg:y2="17.944cm" draw:start-shape="id7" draw:start-glue-point="3" draw:end-shape="id8" draw:end-glue-point="0">
          <text:p text:style-name="P5"/>
        </draw:connector>
        <draw:circle draw:style-name="gr18" draw:id="id10" draw:layer="layout" svg:width="1.211cm" svg:height="1.211cm" svg:x="4.176cm" svg:y="17.944cm">
          <text:p text:style-name="P5"/>
        </draw:circle>
        <draw:frame draw:style-name="gr23" draw:text-style-name="P36" draw:id="id9" draw:layer="layout" svg:width="5.207cm" svg:height="2.337cm" svg:x="6.794cm" svg:y="13.791cm">
          <draw:text-box>
            <text:p text:style-name="P5"><text:span text:style-name="T12">Ingeniería de requerimientos</text:span></text:p>
          </draw:text-box>
        </draw:frame>
        <draw:connector draw:style-name="gr25" draw:text-style-name="P47" draw:layer="layout" draw:type="curve" svg:x1="9.397cm" svg:y1="16.128cm" svg:x2="4.781cm" svg:y2="17.944cm" draw:start-shape="id9" draw:start-glue-point="2" draw:end-shape="id10" draw:end-glue-point="0">
          <text:p text:style-name="P5"/>
        </draw:connector>
        <draw:frame draw:style-name="gr26" draw:text-style-name="P54" draw:layer="layout" svg:width="8.533cm" svg:height="10.905cm" svg:x="20.108cm" svg:y="6.346cm">
          <draw:text-box>
            <text:p text:style-name="P53"><text:span text:style-name="T17">Java o Haskell no van a producir, por sí solos, un avance si quiera de un orden de magnitud en productividad, confiabilidad o simplicidad</text:span></text:p>
          </draw:text-box>
        </draw:frame>
        <presentation:notes draw:style-name="dp2">
          <draw:page-thumbnail draw:style-name="gr2" draw:layer="layout" svg:width="15.749cm" svg:height="11.135cm" svg:x="2.619cm" svg:y="2.257cm" draw:page-number="30" presentation:class="page"/>
          <draw:frame presentation:style-name="pr7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draw:frame presentation:style-name="pr79" draw:text-style-name="P24" draw:layer="layout" svg:width="24.698cm" svg:height="3.763cm" svg:x="2.848cm" svg:y="1.115cm" presentation:class="title" presentation:user-transformed="true">
          <draw:text-box>
            <text:p text:style-name="P23">No silver bullet (3)</text:p>
          </draw:text-box>
        </draw:frame>
        <draw:frame presentation:style-name="pr43" draw:text-style-name="P14" draw:layer="layout" svg:width="25.363cm" svg:height="13.487cm" svg:x="3.242cm" svg:y="5.296cm" presentation:class="outline" presentation:user-transformed="true">
          <draw:text-box>
            <text:list text:style-name="L3">
              <text:list-item>
                <text:p text:style-name="P26">Complejidad: la cantidad de estados que tiene un software es varias veces superior al de la mayoría de las construcciones humanas.</text:p>
              </text:list-item>
            </text:list>
            <text:list text:style-name="L3">
              <text:list-item>
                <text:p text:style-name="P26">Conformidad: mucha de la complejidad que el IS debe dominar es arbitraria.</text:p>
              </text:list-item>
            </text:list>
            <text:list text:style-name="L3">
              <text:list-item>
                <text:p text:style-name="P26">Modificabilidad: es constantemente sometido a presiones para modificarlo.</text:p>
              </text:list-item>
            </text:list>
            <text:list text:style-name="L3">
              <text:list-item>
                <text:p text:style-name="P26">Invisibilidad: es invisible y no visualizable.</text:p>
              </text:list-item>
            </text:list>
          </draw:text-box>
        </draw:frame>
        <presentation:notes draw:style-name="dp2">
          <draw:page-thumbnail draw:layer="layout" svg:width="13.701cm" svg:height="10.015cm" svg:x="3.647cm" svg:y="2.853cm" draw:page-number="31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31" presentation:class="page"/>
          <draw:frame presentation:style-name="pr80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draw:frame presentation:style-name="pr81" draw:text-style-name="P24" draw:layer="layout" svg:width="24.698cm" svg:height="3.763cm" svg:x="2.848cm" svg:y="0.115cm" presentation:class="title" presentation:user-transformed="true">
          <draw:text-box>
            <text:p text:style-name="P23">No silver bullet (4)</text:p>
          </draw:text-box>
        </draw:frame>
        <draw:frame presentation:style-name="pr43" draw:text-style-name="P14" draw:layer="layout" svg:width="25.363cm" svg:height="13.487cm" svg:x="3.242cm" svg:y="4.696cm" presentation:class="outline" presentation:user-transformed="true">
          <draw:text-box>
            <text:list text:style-name="L3">
              <text:list-item>
                <text:p text:style-name="P26">Comprar, no construir: reutilización</text:p>
              </text:list-item>
            </text:list>
            <text:list text:style-name="L3">
              <text:list-item>
                <text:p text:style-name="P26">Crecer, no construir: incrementalidad</text:p>
              </text:list-item>
            </text:list>
            <text:list text:style-name="L3">
              <text:list-item>
                <text:p text:style-name="P26">Refinamiento de requerimientos: prototipación rápida.</text:p>
              </text:list-item>
            </text:list>
            <text:list text:style-name="L3">
              <text:list-item>
                <text:p text:style-name="P26">Identificar a los grandes diseñadores de la nueva generación</text:p>
              </text:list-item>
            </text:list>
          </draw:text-box>
        </draw:frame>
        <draw:frame draw:style-name="gr27" draw:text-style-name="P55" draw:layer="layout" svg:width="21.481cm" svg:height="4.648cm" svg:x="4.47cm" svg:y="15.823cm">
          <draw:text-box>
            <text:p text:style-name="P5"><text:span text:style-name="T19">La generación de modelos ataca la esencia, la construcción adecuada y la verificación de la trama conceptual.</text:span></text:p>
          </draw:text-box>
        </draw:frame>
        <presentation:notes draw:style-name="dp2">
          <draw:page-thumbnail draw:layer="layout" svg:width="13.701cm" svg:height="10.015cm" svg:x="3.647cm" svg:y="2.853cm" draw:page-number="32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32" presentation:class="page"/>
          <draw:frame presentation:style-name="pr8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draw:frame presentation:style-name="pr43" draw:text-style-name="P14" draw:layer="layout" svg:width="25.363cm" svg:height="15.626cm" svg:x="3.242cm" svg:y="4.596cm" presentation:class="outline" presentation:user-transformed="true">
          <draw:text-box>
            <text:list text:style-name="L3">
              <text:list-item>
                <text:p text:style-name="P11">La ciencia (formal) que subyace a la IS es la lógica formal.</text:p>
              </text:list-item>
            </text:list>
            <text:list text:style-name="L3">
              <text:list-item>
                <text:p text:style-name="P11">La ciencia (fáctica) que subyace a las ingenierías tradicionales es la física.</text:p>
              </text:list-item>
            </text:list>
            <text:list text:style-name="L3">
              <text:list-item>
                <text:p text:style-name="P11">Esto es una diferencia cualitativa esencial.</text:p>
              </text:list-item>
            </text:list>
            <text:list text:style-name="L3">
              <text:list-item>
                <text:p text:style-name="P11">No hay especialización.</text:p>
              </text:list-item>
            </text:list>
            <text:list text:style-name="L3">
              <text:list-item>
                <text:p text:style-name="P11">Sólo en escasas ramas existen diseños normalizados; de hecho, se habla siempre de construir sistemas y no de construir dispositivos.</text:p>
              </text:list-item>
            </text:list>
          </draw:text-box>
        </draw:frame>
        <draw:frame presentation:style-name="pr83" draw:text-style-name="P24" draw:layer="layout" svg:width="24.698cm" svg:height="3.763cm" svg:x="2.848cm" svg:y="0.515cm" presentation:class="title" presentation:user-transformed="true">
          <draw:text-box>
            <text:p text:style-name="P23">Es <text:span text:style-name="T20">diferente</text:span> e inmadura (1)</text:p>
          </draw:text-box>
        </draw:frame>
        <presentation:notes draw:style-name="dp2">
          <draw:page-thumbnail draw:layer="layout" svg:width="13.701cm" svg:height="10.015cm" svg:x="3.647cm" svg:y="2.853cm" draw:page-number="33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33" presentation:class="page"/>
          <draw:frame presentation:style-name="pr8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draw:frame presentation:style-name="pr43" draw:text-style-name="P14" draw:layer="layout" svg:width="25.363cm" svg:height="14.619cm" svg:x="3.242cm" svg:y="4.696cm" presentation:class="outline" presentation:user-transformed="true">
          <draw:text-box>
            <text:list text:style-name="L3">
              <text:list-item>
                <text:p text:style-name="P26">Ética profesional</text:p>
              </text:list-item>
            </text:list>
            <text:list text:style-name="L3">
              <text:list-item>
                <text:p text:style-name="P26">Educación en matemática, lógica, diseño, etc.</text:p>
              </text:list-item>
            </text:list>
            <text:list text:style-name="L3">
              <text:list-item>
                <text:list>
                  <text:list-item>
                    <text:p text:style-name="P49">Métodos forma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Arquitecturas de software, estilos arquitectónicos</text:p>
                  </text:list-item>
                </text:list>
              </text:list-item>
            </text:list>
            <text:list text:style-name="L3">
              <text:list-item>
                <text:p text:style-name="P56">Especialización: </text:p>
              </text:list-item>
            </text:list>
            <text:list text:style-name="L3">
              <text:list-item>
                <text:list>
                  <text:list-item>
                    <text:p text:style-name="P49">según dominios de aplic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según fases del ciclo de vida del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ciertamente, <text:span text:style-name="T21">no</text:span> según la tecnología utilizada</text:p>
                  </text:list-item>
                </text:list>
              </text:list-item>
            </text:list>
          </draw:text-box>
        </draw:frame>
        <draw:frame presentation:style-name="pr85" draw:text-style-name="P24" draw:layer="layout" svg:width="24.698cm" svg:height="3.763cm" svg:x="2.848cm" svg:y="1.115cm" presentation:class="title" presentation:user-transformed="true">
          <draw:text-box>
            <text:p text:style-name="P23">Es diferente e inmadura (2)</text:p>
          </draw:text-box>
        </draw:frame>
        <presentation:notes draw:style-name="dp2">
          <draw:page-thumbnail draw:layer="layout" svg:width="13.701cm" svg:height="10.015cm" svg:x="3.647cm" svg:y="2.853cm" draw:page-number="34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34" presentation:class="page"/>
          <draw:frame presentation:style-name="pr8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draw:frame presentation:style-name="pr43" draw:text-style-name="P14" draw:layer="layout" svg:width="25.363cm" svg:height="13.487cm" svg:x="3.242cm" svg:y="4.696cm" presentation:class="outline" presentation:user-transformed="true">
          <draw:text-box>
            <text:list text:style-name="L3">
              <text:list-item>
                <text:p text:style-name="P25"><text:span text:style-name="T22">Objetivos poco realistas o mal articulados.</text:span></text:p>
              </text:list-item>
            </text:list>
            <text:list text:style-name="L3">
              <text:list-item>
                <text:p text:style-name="P25"><text:span text:style-name="T22">Estimaciones imprecisas de los recursos necesarios.</text:span></text:p>
              </text:list-item>
            </text:list>
            <text:list text:style-name="L3">
              <text:list-item>
                <text:p text:style-name="P25"><text:span text:style-name="T22">Requerimientos mal definidos.</text:span></text:p>
              </text:list-item>
            </text:list>
            <text:list text:style-name="L3">
              <text:list-item>
                <text:p text:style-name="P25"><text:span text:style-name="T22">El estado del proyecto no se conoce con precisión.</text:span></text:p>
              </text:list-item>
            </text:list>
            <text:list text:style-name="L3">
              <text:list-item>
                <text:p text:style-name="P25"><text:span text:style-name="T22">Riesgos no gerenciados.</text:span></text:p>
              </text:list-item>
            </text:list>
            <text:list text:style-name="L3">
              <text:list-item>
                <text:p text:style-name="P25"><text:span text:style-name="T22">Mala comunicación entre cliente, desarrollador y usuario.</text:span></text:p>
              </text:list-item>
            </text:list>
            <text:list text:style-name="L3">
              <text:list-item>
                <text:p text:style-name="P25"><text:span text:style-name="T22">Uso de tecnología inmadura.</text:span></text:p>
              </text:list-item>
            </text:list>
            <text:list text:style-name="L3">
              <text:list-item>
                <text:p text:style-name="P25"><text:span text:style-name="T22">Falta de habilidad para manejar la complejidad del proyecto.</text:span></text:p>
              </text:list-item>
            </text:list>
            <text:list text:style-name="L3">
              <text:list-item>
                <text:p text:style-name="P25"><text:span text:style-name="T22">Prácticas de desarrollo descuidadas.</text:span></text:p>
              </text:list-item>
            </text:list>
            <text:list text:style-name="L3">
              <text:list-item>
                <text:p text:style-name="P25"><text:span text:style-name="T22">Gerenciamiento del proyecto inadecuado.</text:span></text:p>
              </text:list-item>
            </text:list>
            <text:list text:style-name="L3">
              <text:list-item>
                <text:p text:style-name="P25"><text:span text:style-name="T22">Problemas políticos entre los interesados.</text:span></text:p>
              </text:list-item>
            </text:list>
            <text:list text:style-name="L3">
              <text:list-item>
                <text:p text:style-name="P25"><text:span text:style-name="T22">Presiones comerciales</text:span>.</text:p>
              </text:list-item>
            </text:list>
          </draw:text-box>
        </draw:frame>
        <draw:frame presentation:style-name="pr87" draw:text-style-name="P57" draw:layer="layout" svg:width="24.698cm" svg:height="3.763cm" svg:x="2.848cm" svg:y="1.115cm" presentation:class="title" presentation:user-transformed="true">
          <draw:text-box>
            <text:p text:style-name="P23"><text:span text:style-name="T23">¿Por qué los proyectos de software <text:s/>fallan tanto?</text:span></text:p>
          </draw:text-box>
        </draw:frame>
        <presentation:notes draw:style-name="dp2">
          <draw:page-thumbnail draw:layer="layout" svg:width="13.701cm" svg:height="10.015cm" svg:x="3.647cm" svg:y="2.853cm" draw:page-number="35"/>
          <draw:frame presentation:style-name="pr2" draw:layer="layout" svg:width="14.512cm" svg:height="11.408cm" svg:x="3.25cm" svg:y="14.129cm">
            <draw:text-box>
              <text:p text:style-name="P5"/>
            </draw:text-box>
          </draw:frame>
          <draw:page-thumbnail draw:style-name="gr2" draw:layer="layout" svg:width="15.749cm" svg:height="11.135cm" svg:x="2.619cm" svg:y="2.257cm" draw:page-number="35" presentation:class="page"/>
          <draw:frame presentation:style-name="pr8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_30_61.jpg" draw:display-name="061.jpg" xlink:href="Pictures/10000000000000B4000000B59DBEDBEA.png" xlink:type="simple" xlink:show="embed" xlink:actuate="onLoad"/>
    <draw:marker draw:name="Arrow" svg:viewBox="0 0 20 30" svg:d="m10 0-10 30h20"/>
    <draw:marker draw:name="Fin_20_de_20_línea_20_1" draw:display-name="Fin de línea 1" svg:viewBox="0 0 20 30" svg:d="m10 0-10 30h20z"/>
    <draw:marker draw:name="Fin_20_de_20_línea_20_2" draw:display-name="Fin de línea 2" svg:viewBox="0 0 20 30" svg:d="m10 0-10 30h20z"/>
    <draw:marker draw:name="Fines_20_de_20_línea_20_1" draw:display-name="Fines de línea 1" svg:viewBox="0 0 250 250" svg:d="m125 0 125 250h-250z"/>
    <draw:marker draw:name="Fines_20_de_20_línea_20_2" draw:display-name="Fines de línea 2" svg:viewBox="0 0 250 250" svg:d="m125 0 125 250h-250z"/>
    <draw:marker draw:name="Fines_20_de_20_línea_20_3" draw:display-name="Fines de línea 3" svg:viewBox="0 0 250 250" svg:d="m125 0 125 250h-250z"/>
    <draw:marker draw:name="Rounded_20_short_20_Arrow" draw:display-name="Rounded short Arrow" svg:viewBox="0 0 1013 1130" svg:d="m1009 1050-449-1008-22-30-29-12-34 12-21 26-449 1012-5 13v8l5 21 12 21 17 13 21 4h903l21-4 21-13 9-21 4-21v-8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es" fo:country="ES" style:font-family-asian="'Nimbus Sans L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&quot;"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&quot;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&quot;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195cm" svg:x="2.1cm" svg:y="5.569cm" draw:page-number="1"/>
      <draw:page-thumbnail draw:layer="backgroundobjects" svg:width="7.349cm" svg:height="5.195cm" svg:x="11.55cm" svg:y="5.569cm"/>
      <draw:page-thumbnail draw:layer="backgroundobjects" svg:width="7.349cm" svg:height="5.195cm" svg:x="2.1cm" svg:y="18.934cm"/>
      <draw:page-thumbnail draw:layer="backgroundobjects" svg:width="7.349cm" svg:height="5.195cm" svg:x="11.55cm" svg:y="18.934cm"/>
    </style:handout-master>
    <style:master-page style:name="Predeterminado" style:page-layout-name="PM1" draw:style-name="dp1"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3.859cm" svg:x="1.485cm" svg:y="4.914cm" presentation:class="outline" presentation:placeholder="true">
        <draw:text-box/>
      </draw:frame>
      <draw:frame presentation:style-name="pr1" draw:text-style-name="P1" draw:layer="backgroundobjects" svg:width="6.919cm" svg:height="1.448cm" svg:x="1.485cm" svg:y="19.131cm" presentation:class="date-time">
        <draw:text-box>
          <text:p text:style-name="P1"><presentation:date-time/></text:p>
        </draw:text-box>
      </draw:frame>
      <draw:frame presentation:style-name="pr1" draw:text-style-name="P2" draw:layer="backgroundobjects" svg:width="9.413cm" svg:height="1.448cm" svg:x="10.157cm" svg:y="19.131cm" presentation:class="footer">
        <draw:text-box>
          <text:p text:style-name="P2"><presentation:footer/></text:p>
        </draw:text-box>
      </draw:frame>
      <draw:frame presentation:style-name="pr1" draw:text-style-name="P3" draw:layer="backgroundobjects" svg:width="6.919cm" svg:height="1.448cm" svg:x="21.294cm" svg:y="19.131cm" presentation:class="page-number">
        <draw:text-box>
          <text:p text:style-name="P3"><text:page-number>35</text:page-number></text:p>
        </draw:text-box>
      </draw:frame>
      <presentation:notes style:page-layout-name="PM2">
        <draw:page-thumbnail presentation:style-name="Predeterminado-title" draw:layer="backgroundobjects" svg:width="15.749cm" svg:height="11.135cm" svg:x="2.619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3" draw:layer="backgroundobjects" svg:width="9.108cm" svg:height="1.484cm" svg:x="11.88cm" svg:y="0cm" presentation:class="date-time">
          <draw:text-box>
            <text:p text:style-name="P3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3" draw:layer="backgroundobjects" svg:width="9.108cm" svg:height="1.484cm" svg:x="11.88cm" svg:y="28.216cm" presentation:class="page-number">
          <draw:text-box>
            <text:p text:style-name="P3"><text:page-number>35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Ingeniería o artesanía</dc:title>
    <meta:creation-date>1998-07-27T18:34:16</meta:creation-date>
    <dc:date>2006-05-24T11:58:56</dc:date>
    <meta:print-date>1999-02-24T19:11:44</meta:print-date>
    <dc:language>es-ES</dc:language>
    <meta:editing-cycles>53</meta:editing-cycles>
    <meta:editing-duration>PT9H18M16S</meta:editing-duration>
    <meta:user-defined meta:name="Info 0"/>
    <meta:user-defined meta:name="Info 1"/>
    <meta:user-defined meta:name="Info 2"/>
    <meta:user-defined meta:name="Info 3"/>
    <meta:document-statistic meta:object-count="265"/>
  </office:meta>
</office:document-meta>
</file>